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XCCW Joined 22a" svg:font-family="XCCW Joined 22a" style:font-family-generic="script" style:font-pitch="variable" svg:panose-1="3 5 6 2 4 0 0 0 0 0"/>
    <style:font-face style:name="Bariol" svg:font-family="Bariol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6326in"/>
    </style:style>
    <style:style style:name="TableColumn3" style:family="table-column">
      <style:table-column-properties style:column-width="3.0256in"/>
    </style:style>
    <style:style style:name="TableColumn4" style:family="table-column">
      <style:table-column-properties style:column-width="3.0277in"/>
    </style:style>
    <style:style style:name="Table1" style:family="table" style:master-page-name="MP0">
      <style:table-properties style:width="9.6861in" style:rel-width="100%" fo:margin-left="0in" table:align="left"/>
    </style:style>
    <style:style style:name="TableRow5" style:family="table-row">
      <style:table-row-properties style:min-row-height="0.3083in"/>
    </style:style>
    <style:style style:name="TableCell6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Row8" style:family="table-row">
      <style:table-row-properties style:min-row-height="0.1569in"/>
    </style:style>
    <style:style style:name="TableCell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/>
      <style:text-properties style:font-name="XCCW Joined 22a" fo:font-weight="bold" style:font-weight-asian="bold" fo:font-size="8pt" style:font-size-asian="8pt" style:font-size-complex="8pt"/>
    </style:style>
    <style:style style:name="TableCell1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/>
      <style:text-properties style:font-name="XCCW Joined 22a" fo:font-weight="bold" style:font-weight-asian="bold" fo:font-size="8pt" style:font-size-asian="8pt" style:font-size-complex="8pt"/>
    </style:style>
    <style:style style:name="TableCell1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XCCW Joined 22a" fo:font-weight="bold" style:font-weight-asian="bold" fo:font-size="8pt" style:font-size-asian="8pt" style:font-size-complex="8pt"/>
    </style:style>
    <style:style style:name="TableRow15" style:family="table-row">
      <style:table-row-properties style:min-row-height="1.296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18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9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0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1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style:font-name="XCCW Joined 22a" fo:font-size="8pt" style:font-size-asian="8pt" style:font-size-complex="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7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8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9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30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31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32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35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36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37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Row38" style:family="table-row">
      <style:table-row-properties style:min-row-height="0.6409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41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42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45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46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49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50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style:font-name="XCCW Joined 22a" fo:font-size="8pt" style:font-size-asian="8pt" style:font-size-complex="8pt"/>
    </style:style>
    <style:style style:name="TableColumn54" style:family="table-column">
      <style:table-column-properties style:column-width="1.3833in"/>
    </style:style>
    <style:style style:name="TableColumn55" style:family="table-column">
      <style:table-column-properties style:column-width="0.2881in"/>
    </style:style>
    <style:style style:name="TableColumn56" style:family="table-column">
      <style:table-column-properties style:column-width="1.0958in"/>
    </style:style>
    <style:style style:name="TableColumn57" style:family="table-column">
      <style:table-column-properties style:column-width="0.3687in"/>
    </style:style>
    <style:style style:name="TableColumn58" style:family="table-column">
      <style:table-column-properties style:column-width="1.0145in"/>
    </style:style>
    <style:style style:name="TableColumn59" style:family="table-column">
      <style:table-column-properties style:column-width="0.45in"/>
    </style:style>
    <style:style style:name="TableColumn60" style:family="table-column">
      <style:table-column-properties style:column-width="0.934in"/>
    </style:style>
    <style:style style:name="TableColumn61" style:family="table-column">
      <style:table-column-properties style:column-width="0.5305in"/>
    </style:style>
    <style:style style:name="TableColumn62" style:family="table-column">
      <style:table-column-properties style:column-width="0.8527in"/>
    </style:style>
    <style:style style:name="TableColumn63" style:family="table-column">
      <style:table-column-properties style:column-width="0.3631in"/>
    </style:style>
    <style:style style:name="TableColumn64" style:family="table-column">
      <style:table-column-properties style:column-width="1.0208in"/>
    </style:style>
    <style:style style:name="TableColumn65" style:family="table-column">
      <style:table-column-properties style:column-width="0.309in"/>
    </style:style>
    <style:style style:name="TableColumn66" style:family="table-column">
      <style:table-column-properties style:column-width="1.075in"/>
    </style:style>
    <style:style style:name="Table53" style:family="table">
      <style:table-properties style:width="9.6861in" style:rel-width="100%" fo:margin-left="0in" table:align="left"/>
    </style:style>
    <style:style style:name="TableRow67" style:family="table-row">
      <style:table-row-properties style:min-row-height="0.2861in"/>
    </style:style>
    <style:style style:name="TableCell68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  <style:text-properties style:font-name="XCCW Joined 22a" fo:font-weight="bold" style:font-weight-asian="bold"/>
    </style:style>
    <style:style style:name="TableRow70" style:family="table-row">
      <style:table-row-properties style:min-row-height="0.1465in"/>
    </style:style>
    <style:style style:name="TableCell7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7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7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7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7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81" style:family="table-cell">
      <style:table-cell-properties fo:border="0.0069in solid #000000" fo:background-color="#FFFF00" style:writing-mode="lr-tb" fo:padding-top="0in" fo:padding-left="0.0069in" fo:padding-bottom="0in" fo:padding-right="0.0069in"/>
    </style:style>
    <style:style style:name="P82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83" style:family="table-cell">
      <style:table-cell-properties fo:border="0.0069in solid #000000" fo:background-color="#FFFF00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Row85" style:family="table-row">
      <style:table-row-properties style:min-row-height="1.205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88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89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90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91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92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93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96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97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98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99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00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01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104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05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06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07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08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09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112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13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14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15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16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17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120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21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22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23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24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25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128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29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30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31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32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33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136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37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38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39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40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41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42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43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Row144" style:family="table-row">
      <style:table-row-properties style:min-row-height="0.596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47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48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49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54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55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60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61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62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63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64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65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66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69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70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71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74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75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olumn177" style:family="table-column">
      <style:table-column-properties style:column-width="2.5291in"/>
    </style:style>
    <style:style style:name="TableColumn178" style:family="table-column">
      <style:table-column-properties style:column-width="2.5881in"/>
    </style:style>
    <style:style style:name="TableColumn179" style:family="table-column">
      <style:table-column-properties style:column-width="2.4215in"/>
    </style:style>
    <style:style style:name="TableColumn180" style:family="table-column">
      <style:table-column-properties style:column-width="2.1472in"/>
    </style:style>
    <style:style style:name="Table176" style:family="table">
      <style:table-properties style:width="9.6861in" style:rel-width="100%" fo:margin-left="0in" table:align="left"/>
    </style:style>
    <style:style style:name="TableRow181" style:family="table-row">
      <style:table-row-properties style:min-row-height="0.2645in"/>
    </style:style>
    <style:style style:name="TableCell182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Row184" style:family="table-row">
      <style:table-row-properties style:min-row-height="0.2645in"/>
    </style:style>
    <style:style style:name="TableCell18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18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189" style:family="table-cell">
      <style:table-cell-properties fo:border="0.0069in solid #000000" fo:background-color="#FFFF00" style:writing-mode="lr-tb" fo:padding-top="0in" fo:padding-left="0.0069in" fo:padding-bottom="0in" fo:padding-right="0.0069in"/>
    </style:style>
    <style:style style:name="P190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191" style:family="table-cell">
      <style:table-cell-properties fo:border="0.0069in solid #000000" fo:background-color="#FFFF00" style:writing-mode="lr-tb" fo:padding-top="0in" fo:padding-left="0.0069in" fo:padding-bottom="0in" fo:padding-right="0.0069in"/>
    </style:style>
    <style:style style:name="P192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Row193" style:family="table-row">
      <style:table-row-properties style:min-row-height="2.18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</style:style>
    <style:style style:name="T196" style:parent-style-name="DefaultParagraphFont" style:family="text">
      <style:text-properties style:font-name="XCCW Joined 22a" fo:font-weight="bold" style:font-weight-asian="bold" fo:font-size="8pt" style:font-size-asian="8pt" style:font-size-complex="8pt"/>
    </style:style>
    <style:style style:name="T197" style:parent-style-name="DefaultParagraphFont" style:family="text">
      <style:text-properties style:font-name="XCCW Joined 22a" fo:font-size="8pt" style:font-size-asian="8pt" style:font-size-complex="8pt"/>
    </style:style>
    <style:style style:name="P198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99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00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/>
    </style:style>
    <style:style style:name="T203" style:parent-style-name="DefaultParagraphFont" style:family="text">
      <style:text-properties style:font-name="XCCW Joined 22a" fo:font-weight="bold" style:font-weight-asian="bold" fo:font-size="8pt" style:font-size-asian="8pt" style:font-size-complex="8pt"/>
    </style:style>
    <style:style style:name="T204" style:parent-style-name="DefaultParagraphFont" style:family="text">
      <style:text-properties style:font-name="XCCW Joined 22a" fo:font-size="8pt" style:font-size-asian="8pt" style:font-size-complex="8pt"/>
    </style:style>
    <style:style style:name="P205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06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Normal" style:family="paragraph">
      <style:paragraph-properties fo:margin-bottom="0in"/>
    </style:style>
    <style:style style:name="T209" style:parent-style-name="DefaultParagraphFont" style:family="text">
      <style:text-properties style:font-name="XCCW Joined 22a" fo:font-weight="bold" style:font-weight-asian="bold" fo:font-size="8pt" style:font-size-asian="8pt" style:font-size-complex="8pt"/>
    </style:style>
    <style:style style:name="T210" style:parent-style-name="DefaultParagraphFont" style:family="text">
      <style:text-properties style:font-name="XCCW Joined 22a" fo:font-size="8pt" style:font-size-asian="8pt" style:font-size-complex="8pt"/>
    </style:style>
    <style:style style:name="P211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12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13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Normal" style:family="paragraph">
      <style:paragraph-properties fo:margin-bottom="0in"/>
      <style:text-properties style:font-name="XCCW Joined 22a" fo:font-weight="bold" style:font-weight-asian="bold" fo:font-size="8pt" style:font-size-asian="8pt" style:font-size-complex="8pt"/>
    </style:style>
    <style:style style:name="TableRow216" style:family="table-row">
      <style:table-row-properties style:min-row-height="1.0826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19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20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21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24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25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28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29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olumn233" style:family="table-column">
      <style:table-column-properties style:column-width="3.2756in"/>
    </style:style>
    <style:style style:name="TableColumn234" style:family="table-column">
      <style:table-column-properties style:column-width="3.2062in"/>
    </style:style>
    <style:style style:name="TableColumn235" style:family="table-column">
      <style:table-column-properties style:column-width="3.2041in"/>
    </style:style>
    <style:style style:name="Table232" style:family="table">
      <style:table-properties style:width="9.6861in" style:rel-width="100%" fo:margin-left="0in" table:align="left"/>
    </style:style>
    <style:style style:name="TableRow236" style:family="table-row">
      <style:table-row-properties style:min-row-height="0.1263in"/>
    </style:style>
    <style:style style:name="TableCell237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Row239" style:family="table-row">
      <style:table-row-properties style:min-row-height="0.1263in"/>
    </style:style>
    <style:style style:name="TableCell240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242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244" style:family="table-cell">
      <style:table-cell-properties fo:border="0.0069in solid #000000" fo:background-color="#92D050" style:writing-mode="lr-tb" fo:padding-top="0in" fo:padding-left="0.0069in" fo:padding-bottom="0in" fo:padding-right="0.0069in"/>
    </style:style>
    <style:style style:name="P245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Row246" style:family="table-row">
      <style:table-row-properties style:min-row-height="1.0416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249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50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51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254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55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56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Normal" style:family="paragraph">
      <style:paragraph-properties style:text-autospace="none" fo:margin-bottom="0in"/>
      <style:text-properties style:font-name="XCCW Joined 22a" fo:font-size="8pt" style:font-size-asian="8pt" style:font-size-complex="8pt"/>
    </style:style>
    <style:style style:name="P259" style:parent-style-name="Normal" style:family="paragraph">
      <style:paragraph-properties style:text-autospace="none" fo:margin-bottom="0in"/>
      <style:text-properties style:font-name="XCCW Joined 22a" fo:font-size="8pt" style:font-size-asian="8pt" style:font-size-complex="8pt"/>
    </style:style>
    <style:style style:name="P260" style:parent-style-name="Normal" style:family="paragraph">
      <style:paragraph-properties style:text-autospace="none" fo:margin-bottom="0in"/>
      <style:text-properties style:font-name="XCCW Joined 22a" fo:font-size="8pt" style:font-size-asian="8pt" style:font-size-complex="8pt"/>
    </style:style>
    <style:style style:name="TableRow261" style:family="table-row">
      <style:table-row-properties style:min-row-height="1.0416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64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67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70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olumn272" style:family="table-column">
      <style:table-column-properties style:column-width="9.6861in"/>
    </style:style>
    <style:style style:name="Table271" style:family="table">
      <style:table-properties style:width="9.6861in" style:rel-width="100%" fo:margin-left="0in" table:align="left"/>
    </style:style>
    <style:style style:name="TableRow273" style:family="table-row">
      <style:table-row-properties style:min-row-height="0.1263in"/>
    </style:style>
    <style:style style:name="TableCell27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Row276" style:family="table-row">
      <style:table-row-properties style:min-row-height="0.1263in"/>
    </style:style>
    <style:style style:name="TableCell277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Row279" style:family="table-row">
      <style:table-row-properties style:min-row-height="1.0416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282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83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Row284" style:family="table-row">
      <style:table-row-properties style:min-row-height="1.0416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87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88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89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90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olumn292" style:family="table-column">
      <style:table-column-properties style:column-width="4.6534in"/>
    </style:style>
    <style:style style:name="TableColumn293" style:family="table-column">
      <style:table-column-properties style:column-width="5.0326in"/>
    </style:style>
    <style:style style:name="Table291" style:family="table">
      <style:table-properties style:width="9.6861in" style:rel-width="100%" fo:margin-left="0in" table:align="left"/>
    </style:style>
    <style:style style:name="TableRow294" style:family="table-row">
      <style:table-row-properties style:min-row-height="0.1173in"/>
    </style:style>
    <style:style style:name="TableCell29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Row297" style:family="table-row">
      <style:table-row-properties style:min-row-height="0.1173in"/>
    </style:style>
    <style:style style:name="TableCell298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300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Row302" style:family="table-row">
      <style:table-row-properties style:min-row-height="0.9687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305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306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307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310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311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312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Row313" style:family="table-row">
      <style:table-row-properties style:min-row-height="0.9687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316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olumn320" style:family="table-column">
      <style:table-column-properties style:column-width="2.384in"/>
    </style:style>
    <style:style style:name="TableColumn321" style:family="table-column">
      <style:table-column-properties style:column-width="2.5555in"/>
    </style:style>
    <style:style style:name="TableColumn322" style:family="table-column">
      <style:table-column-properties style:column-width="2.4645in"/>
    </style:style>
    <style:style style:name="TableColumn323" style:family="table-column">
      <style:table-column-properties style:column-width="2.2819in"/>
    </style:style>
    <style:style style:name="Table319" style:family="table">
      <style:table-properties style:width="9.6861in" style:rel-width="100%" fo:margin-left="0in" table:align="left"/>
    </style:style>
    <style:style style:name="TableRow324" style:family="table-row">
      <style:table-row-properties style:min-row-height="0.1173in"/>
    </style:style>
    <style:style style:name="TableCell32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Row327" style:family="table-row">
      <style:table-row-properties style:min-row-height="0.1173in"/>
    </style:style>
    <style:style style:name="TableCell328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330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332" style:family="table-cell">
      <style:table-cell-properties fo:border="0.0069in solid #000000" fo:background-color="#92D050" style:writing-mode="lr-tb" fo:padding-top="0in" fo:padding-left="0.0069in" fo:padding-bottom="0in" fo:padding-right="0.0069in"/>
    </style:style>
    <style:style style:name="P333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334" style:family="table-cell">
      <style:table-cell-properties fo:border="0.0069in solid #000000" fo:background-color="#92D050" style:writing-mode="lr-tb" fo:padding-top="0in" fo:padding-left="0.0069in" fo:padding-bottom="0in" fo:padding-right="0.0069in"/>
    </style:style>
    <style:style style:name="P335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Row336" style:family="table-row">
      <style:table-row-properties style:min-row-height="0.9687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339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342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345" style:parent-style-name="Normal" style:family="paragraph">
      <style:paragraph-properties fo:margin-bottom="0in"/>
    </style:style>
    <style:style style:name="T346" style:parent-style-name="DefaultParagraphFont" style:family="text">
      <style:text-properties style:font-name="XCCW Joined 22a" style:font-name-complex="Bariol" fo:font-size="8pt" style:font-size-asian="8pt" style:font-size-complex="8pt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TableRow349" style:family="table-row">
      <style:table-row-properties style:min-row-height="0.9687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352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353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354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357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358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361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olumn365" style:family="table-column">
      <style:table-column-properties style:column-width="4.6534in"/>
    </style:style>
    <style:style style:name="TableColumn366" style:family="table-column">
      <style:table-column-properties style:column-width="5.0326in"/>
    </style:style>
    <style:style style:name="Table364" style:family="table">
      <style:table-properties style:width="9.6861in" style:rel-width="100%" fo:margin-left="0in" table:align="left"/>
    </style:style>
    <style:style style:name="TableRow367" style:family="table-row">
      <style:table-row-properties style:min-row-height="0.1173in"/>
    </style:style>
    <style:style style:name="TableCell368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Row370" style:family="table-row">
      <style:table-row-properties style:min-row-height="0.1173in"/>
    </style:style>
    <style:style style:name="TableCell37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37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Row375" style:family="table-row">
      <style:table-row-properties style:min-row-height="0.9687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378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379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380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381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382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385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386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387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388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389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Row390" style:family="table-row">
      <style:table-row-properties style:min-row-height="0.9687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393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394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395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396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399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olumn401" style:family="table-column">
      <style:table-column-properties style:column-width="2.6048in"/>
    </style:style>
    <style:style style:name="TableColumn402" style:family="table-column">
      <style:table-column-properties style:column-width="2.4902in"/>
    </style:style>
    <style:style style:name="TableColumn403" style:family="table-column">
      <style:table-column-properties style:column-width="2.4229in"/>
    </style:style>
    <style:style style:name="TableColumn404" style:family="table-column">
      <style:table-column-properties style:column-width="2.168in"/>
    </style:style>
    <style:style style:name="Table400" style:family="table">
      <style:table-properties style:width="9.6861in" style:rel-width="100%" fo:margin-left="0in" table:align="left"/>
    </style:style>
    <style:style style:name="TableRow405" style:family="table-row">
      <style:table-row-properties style:min-row-height="0.1263in"/>
    </style:style>
    <style:style style:name="TableCell406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Cell408" style:family="table-cell">
      <style:table-cell-properties fo:border="0.0069in solid #000000" fo:background-color="#00B0F0" style:writing-mode="lr-tb" fo:padding-top="0in" fo:padding-left="0.0069in" fo:padding-bottom="0in" fo:padding-right="0.0069in"/>
    </style:style>
    <style:style style:name="P409" style:parent-style-name="Normal" style:family="paragraph">
      <style:paragraph-properties fo:text-align="center" fo:margin-bottom="0in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Row410" style:family="table-row">
      <style:table-row-properties style:min-row-height="0.1263in"/>
    </style:style>
    <style:style style:name="TableCell41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41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415" style:family="table-cell">
      <style:table-cell-properties fo:border="0.0069in solid #000000" fo:background-color="#FF0000" style:writing-mode="lr-tb" fo:padding-top="0in" fo:padding-left="0.0069in" fo:padding-bottom="0in" fo:padding-right="0.0069in"/>
    </style:style>
    <style:style style:name="P416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417" style:family="table-cell">
      <style:table-cell-properties fo:border="0.0069in solid #000000" fo:background-color="#FF0000" style:writing-mode="lr-tb" fo:padding-top="0in" fo:padding-left="0.0069in" fo:padding-bottom="0in" fo:padding-right="0.0069in"/>
    </style:style>
    <style:style style:name="P418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Row419" style:family="table-row">
      <style:table-row-properties style:min-row-height="1.0416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422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425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428" style:parent-style-name="Normal" style:family="paragraph">
      <style:paragraph-properties style:text-autospace="none" fo:margin-bottom="0in"/>
      <style:text-properties style:font-name="XCCW Joined 22a" fo:font-size="8pt" style:font-size-asian="8pt" style:font-size-complex="8pt"/>
    </style:style>
    <style:style style:name="P429" style:parent-style-name="Normal" style:family="paragraph">
      <style:paragraph-properties style:text-autospace="none" fo:margin-bottom="0in"/>
      <style:text-properties style:font-name="XCCW Joined 22a" fo:font-size="8pt" style:font-size-asian="8pt" style:font-size-complex="8pt"/>
    </style:style>
    <style:style style:name="TableCell43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1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TableRow432" style:family="table-row">
      <style:table-row-properties style:min-row-height="1.0416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435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438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441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olumn445" style:family="table-column">
      <style:table-column-properties style:column-width="3.0631in"/>
    </style:style>
    <style:style style:name="TableColumn446" style:family="table-column">
      <style:table-column-properties style:column-width="3.3125in"/>
    </style:style>
    <style:style style:name="TableColumn447" style:family="table-column">
      <style:table-column-properties style:column-width="3.3104in"/>
    </style:style>
    <style:style style:name="Table444" style:family="table">
      <style:table-properties style:width="9.6861in" style:rel-width="100%" fo:margin-left="0in" table:align="left"/>
    </style:style>
    <style:style style:name="TableRow448" style:family="table-row">
      <style:table-row-properties style:min-row-height="0.1173in"/>
    </style:style>
    <style:style style:name="TableCell449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bottom="0in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Row451" style:family="table-row">
      <style:table-row-properties style:min-row-height="0.1173in"/>
    </style:style>
    <style:style style:name="TableCell45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45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456" style:family="table-cell">
      <style:table-cell-properties fo:border="0.0069in solid #000000" fo:background-color="#FF0000" style:writing-mode="lr-tb" fo:padding-top="0in" fo:padding-left="0.0069in" fo:padding-bottom="0in" fo:padding-right="0.0069in"/>
    </style:style>
    <style:style style:name="P457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Row458" style:family="table-row">
      <style:table-row-properties style:min-row-height="0.9687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461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462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463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464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465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468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469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470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473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Row474" style:family="table-row">
      <style:table-row-properties style:min-row-height="0.9687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477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478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479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482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483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486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487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olumn489" style:family="table-column">
      <style:table-column-properties style:column-width="4.8951in"/>
    </style:style>
    <style:style style:name="TableColumn490" style:family="table-column">
      <style:table-column-properties style:column-width="4.7909in"/>
    </style:style>
    <style:style style:name="Table488" style:family="table">
      <style:table-properties style:width="9.6861in" style:rel-width="100%" fo:margin-left="0in" table:align="left"/>
    </style:style>
    <style:style style:name="TableRow491" style:family="table-row">
      <style:table-row-properties style:min-row-height="0.1263in"/>
    </style:style>
    <style:style style:name="TableCell492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bottom="0in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Row494" style:family="table-row">
      <style:table-row-properties style:min-row-height="0.1263in"/>
    </style:style>
    <style:style style:name="TableCell49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49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Row499" style:family="table-row">
      <style:table-row-properties style:min-row-height="1.0416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502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503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504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505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508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509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510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Row511" style:family="table-row">
      <style:table-row-properties style:min-row-height="1.0416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514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515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516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517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520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521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522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523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olumn525" style:family="table-column">
      <style:table-column-properties style:column-width="3.0263in"/>
    </style:style>
    <style:style style:name="TableColumn526" style:family="table-column">
      <style:table-column-properties style:column-width="3.2736in"/>
    </style:style>
    <style:style style:name="TableColumn527" style:family="table-column">
      <style:table-column-properties style:column-width="3.3861in"/>
    </style:style>
    <style:style style:name="Table524" style:family="table">
      <style:table-properties style:width="9.6861in" style:rel-width="100%" fo:margin-left="0in" table:align="left"/>
    </style:style>
    <style:style style:name="TableRow528" style:family="table-row">
      <style:table-row-properties style:min-row-height="0.1173in"/>
    </style:style>
    <style:style style:name="TableCell529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Row531" style:family="table-row">
      <style:table-row-properties style:min-row-height="0.1173in"/>
    </style:style>
    <style:style style:name="TableCell53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53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536" style:family="table-cell">
      <style:table-cell-properties fo:border="0.0069in solid #000000" fo:background-color="#FF0000" style:writing-mode="lr-tb" fo:padding-top="0in" fo:padding-left="0.0069in" fo:padding-bottom="0in" fo:padding-right="0.0069in"/>
    </style:style>
    <style:style style:name="P537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Row538" style:family="table-row">
      <style:table-row-properties style:min-row-height="0.9687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541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544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545" style:family="table-cell">
      <style:table-cell-properties fo:border="0.0069in solid #000000" style:writing-mode="lr-tb" fo:padding-top="0in" fo:padding-left="0.0069in" fo:padding-bottom="0in" fo:padding-right="0.0069in"/>
    </style:style>
    <style:style style:name="P546" style:parent-style-name="Normal" style:family="paragraph">
      <style:paragraph-properties style:text-autospace="none" fo:margin-bottom="0in"/>
    </style:style>
    <style:style style:name="T547" style:parent-style-name="DefaultParagraphFont" style:family="text">
      <style:text-properties style:font-name="XCCW Joined 22a" fo:font-weight="bold" style:font-weight-asian="bold" fo:font-size="8pt" style:font-size-asian="8pt" style:font-size-complex="8pt"/>
    </style:style>
    <style:style style:name="TableRow548" style:family="table-row">
      <style:table-row-properties style:min-row-height="0.9687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551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552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555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556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559" style:parent-style-name="Normal" style:family="paragraph">
      <style:text-properties fo:font-weight="bold" style:font-weight-asian="bold"/>
    </style:style>
    <style:style style:name="P560" style:parent-style-name="Normal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Autumn Term Year 3 Number and Place Value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Week 1<text:s/></text:p>
          </table:table-cell>
          <table:table-cell table:style-name="TableCell11">
            <text:p text:style-name="P12">Week 2<text:s/></text:p>
          </table:table-cell>
          <table:table-cell table:style-name="TableCell13">
            <text:p text:style-name="P14">Week 3</text:p>
          </table:table-cell>
        </table:table-row>
        <table:table-row table:style-name="TableRow15">
          <table:table-cell table:style-name="TableCell16">
            <text:p text:style-name="P17">NC LO :<text:s/></text:p>
            <text:p text:style-name="P18">Identify, represent and estimate numbers using different representations</text:p>
            <text:p text:style-name="P19"/>
            <text:p text:style-name="P20">Recognise the place value of digit<text:s/>in a three-digit number</text:p>
            <text:p text:style-name="P21"/>
            <text:p text:style-name="P22"><text:span text:style-name="T23">Read and write numbers up to 1,000 in numerals and words</text:span></text:p>
          </table:table-cell>
          <table:table-cell table:style-name="TableCell24">
            <text:p text:style-name="P25">NC LO :<text:s/></text:p>
            <text:p text:style-name="P26">Identify, represent and estimate numbers using different representations</text:p>
            <text:p text:style-name="P27"/>
            <text:p text:style-name="P28">Find 10 or 100 more or less than a given number</text:p>
            <text:p text:style-name="P29"/>
            <text:p text:style-name="P30">Recognise the place value of digit in a three-digit number</text:p>
            <text:p text:style-name="P31"/>
            <text:p text:style-name="P32">Read and write numbers up to 1,000 in numerals and words</text:p>
          </table:table-cell>
          <table:table-cell table:style-name="TableCell33">
            <text:p text:style-name="P34">NC LO :<text:s/></text:p>
            <text:p text:style-name="P35">Compare and order numbers to 1,000</text:p>
            <text:p text:style-name="P36"/>
            <text:p text:style-name="P37">Count from 0 in multiples of 4, 8, 50 and 100</text:p>
          </table:table-cell>
        </table:table-row>
        <table:table-row table:style-name="TableRow38">
          <table:table-cell table:style-name="TableCell39">
            <text:p text:style-name="P40">Hundreds</text:p>
            <text:p text:style-name="P41">Represent numbers to 1,000</text:p>
            <text:p text:style-name="P42">100s, 10s and 1s (1)</text:p>
          </table:table-cell>
          <table:table-cell table:style-name="TableCell43">
            <text:p text:style-name="P44">100s, 10s and 1s (2)</text:p>
            <text:p text:style-name="P45">Number<text:s/>line to 1,000</text:p>
            <text:p text:style-name="P46">Find 1, 10, 100 more or less than a given number</text:p>
          </table:table-cell>
          <table:table-cell table:style-name="TableCell47">
            <text:p text:style-name="P48">Compare objects to 1,000</text:p>
            <text:p text:style-name="P49">Compare numbers to 1,000</text:p>
            <text:p text:style-name="P50">Order numbers</text:p>
            <text:p text:style-name="P51"><text:span text:style-name="T52">Count in 50s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13">
            <text:soft-page-break/>
            <text:p text:style-name="P69">Autumn Term Year 3 Addition and Subtractio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Week 4</text:p>
          </table:table-cell>
          <table:table-cell table:style-name="TableCell73" table:number-columns-spanned="2">
            <text:p text:style-name="P74">Week 5</text:p>
          </table:table-cell>
          <table:covered-table-cell/>
          <table:table-cell table:style-name="TableCell75" table:number-columns-spanned="2">
            <text:p text:style-name="P76">Week 6</text:p>
          </table:table-cell>
          <table:covered-table-cell/>
          <table:table-cell table:style-name="TableCell77" table:number-columns-spanned="2">
            <text:p text:style-name="P78">Week 7</text:p>
          </table:table-cell>
          <table:covered-table-cell/>
          <table:table-cell table:style-name="TableCell79" table:number-columns-spanned="2">
            <text:p text:style-name="P80">Week 8</text:p>
          </table:table-cell>
          <table:covered-table-cell/>
          <table:table-cell table:style-name="TableCell81" table:number-columns-spanned="2">
            <text:p text:style-name="P82">Week 9<text:s/></text:p>
          </table:table-cell>
          <table:covered-table-cell/>
          <table:table-cell table:style-name="TableCell83" table:number-columns-spanned="2">
            <text:p text:style-name="P84">Week 10<text:s/></text:p>
          </table:table-cell>
          <table:covered-table-cell/>
        </table:table-row>
        <table:table-row table:style-name="TableRow85">
          <table:table-cell table:style-name="TableCell86">
            <text:p text:style-name="P87">NC LO<text:s/>:<text:s/></text:p>
            <text:p text:style-name="P88">add and subtract numbers mentally, including: a three-digit number and ones; a three-digit number and tens; a three-digit number and hundreds</text:p>
            <text:p text:style-name="P89"/>
            <text:p text:style-name="P90">add and subtract numbers with up to three digits, using formal written methods of</text:p>
            <text:p text:style-name="P91">columnar addition and subtraction</text:p>
            <text:p text:style-name="P92"/>
            <text:p text:style-name="P93">solve problems, including missing number problems, using number facts, place value, and more complex addition and subtraction.</text:p>
          </table:table-cell>
          <table:table-cell table:style-name="TableCell94" table:number-columns-spanned="2">
            <text:p text:style-name="P95">NC LO :<text:s/></text:p>
            <text:p text:style-name="P96">add and subtract numbers mentally, including: a three-digit number and ones; a three-digit number and tens; a three-digit number and hundreds</text:p>
            <text:p text:style-name="P97"/>
            <text:p text:style-name="P98">add and subtract numbers with up to three digits, using formal written methods of</text:p>
            <text:p text:style-name="P99">columnar addition and subtraction</text:p>
            <text:p text:style-name="P100"/>
            <text:p text:style-name="P101">solve problems, including missing number problems, using number facts, place value, and more complex addition<text:s/>and subtraction.</text:p>
          </table:table-cell>
          <table:covered-table-cell/>
          <table:table-cell table:style-name="TableCell102" table:number-columns-spanned="2">
            <text:p text:style-name="P103">NC LO :<text:s/></text:p>
            <text:p text:style-name="P104">add and subtract numbers mentally, including: a three-digit number and ones; a three-digit number and tens; a three-digit number and hundreds</text:p>
            <text:p text:style-name="P105"/>
            <text:p text:style-name="P106">add and subtract numbers with up to three digits, using formal written methods of</text:p>
            <text:p text:style-name="P107">columnar addition and subtraction</text:p>
            <text:p text:style-name="P108"/>
            <text:p text:style-name="P109">solve problems, including missing number problems, using number facts, place value, and more complex addition and subtraction.</text:p>
          </table:table-cell>
          <table:covered-table-cell/>
          <table:table-cell table:style-name="TableCell110" table:number-columns-spanned="2">
            <text:p text:style-name="P111">NC LO :<text:s/></text:p>
            <text:p text:style-name="P112">add and subtract numbers mentally, including: a three-digit number and ones; a three-digit number and tens; a three-digit number and hundreds</text:p>
            <text:p text:style-name="P113"/>
            <text:p text:style-name="P114">add and subtract numbers with up to three digits, using formal written methods of</text:p>
            <text:p text:style-name="P115">columnar addition and subtraction</text:p>
            <text:p text:style-name="P116"/>
            <text:p text:style-name="P117">solve problems, including missing number problems, using number facts, place value, and more complex addition and subtraction.</text:p>
          </table:table-cell>
          <table:covered-table-cell/>
          <table:table-cell table:style-name="TableCell118" table:number-columns-spanned="2">
            <text:p text:style-name="P119">NC LO :<text:s/></text:p>
            <text:p text:style-name="P120">add and subtract numbers mentally, including: a three-digit number and ones; a three-digit number and tens; a three-digit number and hundreds</text:p>
            <text:p text:style-name="P121"/>
            <text:p text:style-name="P122">add and subtract numbers with up to three digits, using formal<text:s/>written methods of</text:p>
            <text:p text:style-name="P123">columnar addition and subtraction</text:p>
            <text:p text:style-name="P124"/>
            <text:p text:style-name="P125">solve problems, including missing number problems, using number facts, place value, and more complex addition and subtraction.</text:p>
          </table:table-cell>
          <table:covered-table-cell/>
          <table:table-cell table:style-name="TableCell126" table:number-columns-spanned="2">
            <text:p text:style-name="P127">NC LO :<text:s/></text:p>
            <text:p text:style-name="P128">add and subtract numbers mentally, including: a three-digit<text:s/>number and ones; a three-digit number and tens; a three-digit number and hundreds</text:p>
            <text:p text:style-name="P129"/>
            <text:p text:style-name="P130">add and subtract numbers with up to three digits, using formal written methods of</text:p>
            <text:p text:style-name="P131">columnar addition and subtraction</text:p>
            <text:p text:style-name="P132"/>
            <text:p text:style-name="P133">solve problems, including missing number problems, using<text:s/>number facts, place value, and more complex addition and subtraction.</text:p>
          </table:table-cell>
          <table:covered-table-cell/>
          <table:table-cell table:style-name="TableCell134" table:number-columns-spanned="2">
            <text:p text:style-name="P135">NC LO :<text:s/></text:p>
            <text:p text:style-name="P136">add and subtract numbers mentally, including: a three-digit number and ones; a three-digit number and tens; a three-digit number and hundreds</text:p>
            <text:p text:style-name="P137"/>
            <text:p text:style-name="P138">add and subtract numbers with up<text:s/>to three digits, using formal written methods of</text:p>
            <text:p text:style-name="P139">columnar addition and subtraction</text:p>
            <text:p text:style-name="P140"/>
            <text:p text:style-name="P141">estimate the answer to a calculation and use inverse operations to check answers</text:p>
            <text:p text:style-name="P142"/>
            <text:p text:style-name="P143">solve problems, including missing number problems, using number facts, place value, and more complex addition and subtraction.</text:p>
          </table:table-cell>
          <table:covered-table-cell/>
        </table:table-row>
        <text:soft-page-break/>
        <table:table-row table:style-name="TableRow144">
          <table:table-cell table:style-name="TableCell145" table:number-columns-spanned="2">
            <text:p text:style-name="P146">Add and subtract multiplies of 100</text:p>
            <text:p text:style-name="P147">Add and subtract 3-digit and 1-digit numbers – not crossing 10</text:p>
            <text:p text:style-name="P148">Add 3-digit and 1-digit numbers – crossing 10</text:p>
            <text:p text:style-name="P149"/>
          </table:table-cell>
          <table:covered-table-cell/>
          <table:table-cell table:style-name="TableCell150" table:number-columns-spanned="2">
            <text:p text:style-name="P151">Subtract a 1-digit number from a 3-digit number – crossing 10</text:p>
          </table:table-cell>
          <table:covered-table-cell/>
          <table:table-cell table:style-name="TableCell152" table:number-columns-spanned="2">
            <text:p text:style-name="P153">Add and<text:s/>subtract 3-digit and 2-digit numbers – not crossing 10</text:p>
            <text:p text:style-name="P154">Add 3-digit and 2-digit numbers – crossing 100</text:p>
            <text:p text:style-name="P155"/>
          </table:table-cell>
          <table:covered-table-cell/>
          <table:table-cell table:style-name="TableCell156" table:number-columns-spanned="2">
            <text:p text:style-name="P157">Subtract a 2-digit number from a 3-digit number – crossing 100</text:p>
          </table:table-cell>
          <table:covered-table-cell/>
          <table:table-cell table:style-name="TableCell158" table:number-columns-spanned="2">
            <text:p text:style-name="P159">Add and subtract 100s</text:p>
            <text:p text:style-name="P160">Spot the pattern – making it explicit</text:p>
            <text:p text:style-name="P161">Add and subtract a 2-digit and<text:s/>3-digit numbers – not crossing 10 or 100</text:p>
            <text:p text:style-name="P162">Add a 2-digit and 3-digit numbers – crossing 10 or 100</text:p>
            <text:p text:style-name="P163">Subtract a 2-digit number from a 3-digit number – crossing 10 or 100</text:p>
            <text:p text:style-name="P164"/>
            <text:p text:style-name="P165"/>
            <text:p text:style-name="P166"/>
          </table:table-cell>
          <table:covered-table-cell/>
          <table:table-cell table:style-name="TableCell167" table:number-columns-spanned="2">
            <text:p text:style-name="P168">Add two 3-digit numbers – not crossing 10 or 100</text:p>
            <text:p text:style-name="P169">Add two 3-digit numbers – crossing 10<text:s/>or 100</text:p>
            <text:p text:style-name="P170">Subtract a 3-digit number from a 3-digit number – no exchange</text:p>
            <text:p text:style-name="P171"/>
          </table:table-cell>
          <table:covered-table-cell/>
          <table:table-cell table:style-name="TableCell172">
            <text:p text:style-name="P173">Subtract a 3-digit number from a 3-digit number –<text:s/>exchange</text:p>
            <text:p text:style-name="P174">Estimate answers to calculations</text:p>
            <text:p text:style-name="P175">Check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4">
            <text:p text:style-name="P183">Autumn Term Year 3 Multiplication and Division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Week 11</text:p>
          </table:table-cell>
          <table:table-cell table:style-name="TableCell187">
            <text:p text:style-name="P188">Week 12</text:p>
          </table:table-cell>
          <table:table-cell table:style-name="TableCell189">
            <text:p text:style-name="P190"><text:s/>Week<text:s/>13</text:p>
          </table:table-cell>
          <table:table-cell table:style-name="TableCell191">
            <text:p text:style-name="P192">Week 14</text:p>
          </table:table-cell>
        </table:table-row>
        <table:table-row table:style-name="TableRow193">
          <table:table-cell table:style-name="TableCell194">
            <text:p text:style-name="P195"><text:span text:style-name="T196">NC LO:</text:span><text:span text:style-name="T197"><text:s/></text:span></text:p>
            <text:p text:style-name="P198">recall and use multiplication and division facts for the 3, 4 and 8 multiplication tables</text:p>
            <text:p text:style-name="P199"/>
            <text:p text:style-name="P200"/>
          </table:table-cell>
          <table:table-cell table:style-name="TableCell201">
            <text:p text:style-name="P202"><text:span text:style-name="T203">NC LO:</text:span><text:span text:style-name="T204"><text:s/></text:span></text:p>
            <text:p text:style-name="P205">recall and use multiplication and division facts for the 3, 4 and 8 multiplication tables</text:p>
            <text:p text:style-name="P206"/>
          </table:table-cell>
          <table:table-cell table:style-name="TableCell207">
            <text:p text:style-name="P208"><text:span text:style-name="T209">NC LO:</text:span><text:span text:style-name="T210"><text:s/></text:span></text:p>
            <text:p text:style-name="P211">recall and use multiplication and<text:s/>division facts for the 3, 4 and 8 multiplication tables</text:p>
            <text:p text:style-name="P212"/>
            <text:p text:style-name="P213"/>
          </table:table-cell>
          <table:table-cell table:style-name="TableCell214">
            <text:p text:style-name="P215">Consolidation<text:s/></text:p>
          </table:table-cell>
        </table:table-row>
        <table:table-row table:style-name="TableRow216">
          <table:table-cell table:style-name="TableCell217">
            <text:p text:style-name="P218">Multiplication – equal groups</text:p>
            <text:p text:style-name="P219">Multiply by 3</text:p>
            <text:p text:style-name="P220">Divide by 3</text:p>
            <text:p text:style-name="P221">The 3 times table</text:p>
          </table:table-cell>
          <table:table-cell table:style-name="TableCell222">
            <text:p text:style-name="P223">Multiply by 4</text:p>
            <text:p text:style-name="P224">Divide by 4</text:p>
            <text:p text:style-name="P225">The 4 times table</text:p>
          </table:table-cell>
          <table:table-cell table:style-name="TableCell226">
            <text:p text:style-name="P227">Multiply by 8</text:p>
            <text:p text:style-name="P228">Divide by 8</text:p>
            <text:p text:style-name="P229">The 8 times table</text:p>
          </table:table-cell>
          <table:table-cell table:style-name="TableCell230">
            <text:p text:style-name="P231"/>
          </table:table-cell>
        </table:table-row>
      </table:table>
      <text:p text:style-name="Normal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3">
            <text:soft-page-break/>
            <text:p text:style-name="P238">Spring Term Year<text:s/>3 Multiplication and Division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Week 1</text:p>
          </table:table-cell>
          <table:table-cell table:style-name="TableCell242">
            <text:p text:style-name="P243">Week 2</text:p>
          </table:table-cell>
          <table:table-cell table:style-name="TableCell244">
            <text:p text:style-name="P245"><text:s/>Week 3</text:p>
          </table:table-cell>
        </table:table-row>
        <table:table-row table:style-name="TableRow246">
          <table:table-cell table:style-name="TableCell247">
            <text:p text:style-name="P248">NC LO :<text:s/></text:p>
            <text:p text:style-name="P249">write and calculate mathematical statements for multiplication and division using the</text:p>
            <text:p text:style-name="P250">multiplication tables that they know, including for two-digit numbers times one-digit numbers, using mental<text:s/>and progressing to formal written methods</text:p>
            <text:p text:style-name="P251"/>
          </table:table-cell>
          <table:table-cell table:style-name="TableCell252">
            <text:p text:style-name="P253">NC LO :<text:s/></text:p>
            <text:p text:style-name="P254">write and calculate mathematical statements for multiplication and division using the</text:p>
            <text:p text:style-name="P255">multiplication tables that they know, including for two-digit numbers times one-digit numbers, using mental and progressing to formal written methods</text:p>
            <text:p text:style-name="P256"/>
          </table:table-cell>
          <table:table-cell table:style-name="TableCell257">
            <text:p text:style-name="P258">solve problems, including missing number problems, involving multiplication and</text:p>
            <text:p text:style-name="P259">division, including positive integer scaling problems and correspondence problems in</text:p>
            <text:p text:style-name="P260">which n objects are connected to m objects.</text:p>
          </table:table-cell>
        </table:table-row>
        <table:table-row table:style-name="TableRow261">
          <table:table-cell table:style-name="TableCell262">
            <text:p text:style-name="P263">Comparing<text:s/>Statements</text:p>
            <text:p text:style-name="P264">Related calculations</text:p>
          </table:table-cell>
          <table:table-cell table:style-name="TableCell265">
            <text:p text:style-name="P266">Multiply 2-digits by 1-digit</text:p>
            <text:p text:style-name="P267">Divide 2-digits by 1-digit</text:p>
          </table:table-cell>
          <table:table-cell table:style-name="TableCell268">
            <text:p text:style-name="P269">Scaling</text:p>
            <text:p text:style-name="P270">How many ways?</text:p>
          </table:table-cell>
        </table:table-row>
      </table:table>
      <text:p text:style-name="Normal"/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>Spring Term Year 3 Money</text:p>
          </table:table-cell>
        </table:table-row>
        <table:table-row table:style-name="TableRow276">
          <table:table-cell table:style-name="TableCell277">
            <text:p text:style-name="P278">Week 4</text:p>
          </table:table-cell>
        </table:table-row>
        <table:table-row table:style-name="TableRow279">
          <table:table-cell table:style-name="TableCell280">
            <text:p text:style-name="P281">NC LO :<text:s/></text:p>
            <text:p text:style-name="P282">.<text:s/></text:p>
            <text:p text:style-name="P283">add and subtract amounts of money to give change, using both £ and p in practical contexts</text:p>
          </table:table-cell>
        </table:table-row>
        <table:table-row table:style-name="TableRow284">
          <table:table-cell table:style-name="TableCell285">
            <text:p text:style-name="P286">Pounds and pence</text:p>
            <text:p text:style-name="P287">Convert pounds and pence</text:p>
            <text:p text:style-name="P288">Add money</text:p>
            <text:p text:style-name="P289">Subtract money</text:p>
            <text:p text:style-name="P290">Give change</text:p>
          </table:table-cell>
        </table:table-row>
      </table:table>
      <text:p text:style-name="Normal"/>
      <text:p text:style-name="Normal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2">
            <text:soft-page-break/>
            <text:p text:style-name="P296">Spring Term Year 3 Statistics</text:p>
          </table:table-cell>
          <table:covered-table-cell/>
        </table:table-row>
        <table:table-row table:style-name="TableRow297">
          <table:table-cell table:style-name="TableCell298">
            <text:p text:style-name="P299">Week 5</text:p>
          </table:table-cell>
          <table:table-cell table:style-name="TableCell300">
            <text:p text:style-name="P301">Week 6</text:p>
          </table:table-cell>
        </table:table-row>
        <table:table-row table:style-name="TableRow302">
          <table:table-cell table:style-name="TableCell303">
            <text:p text:style-name="P304">NC LO :<text:s/></text:p>
            <text:p text:style-name="P305">interpret and present data using bar charts, pictograms and tables</text:p>
            <text:p text:style-name="P306"/>
            <text:p text:style-name="P307">solve one-step and two-step questions [for example,<text:s/>‘How many more?’ and ‘How many fewer?’] using information presented in scaled bar charts and pictograms and tables.</text:p>
          </table:table-cell>
          <table:table-cell table:style-name="TableCell308">
            <text:p text:style-name="P309">NC LO :<text:s/></text:p>
            <text:p text:style-name="P310">interpret and present data using bar charts, pictograms and tables</text:p>
            <text:p text:style-name="P311"/>
            <text:p text:style-name="P312">solve one-step and two-step questions [for example, ‘How many<text:s/>more?’ and ‘How many fewer?’] using information presented in scaled bar charts and pictograms and tables.</text:p>
          </table:table-cell>
        </table:table-row>
        <table:table-row table:style-name="TableRow313">
          <table:table-cell table:style-name="TableCell314">
            <text:p text:style-name="P315">Pictograms</text:p>
            <text:p text:style-name="P316">Bar charts</text:p>
          </table:table-cell>
          <table:table-cell table:style-name="TableCell317">
            <text:p text:style-name="P318">Tables</text:p>
          </table:table-cell>
        </table:table-row>
      </table:table>
      <text:p text:style-name="Normal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4">
            <text:p text:style-name="P326">Spring Term Year 3 Length and Perimeter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Week 7</text:p>
          </table:table-cell>
          <table:table-cell table:style-name="TableCell330">
            <text:p text:style-name="P331">Week 8</text:p>
          </table:table-cell>
          <table:table-cell table:style-name="TableCell332">
            <text:p text:style-name="P333">Week 9</text:p>
          </table:table-cell>
          <table:table-cell table:style-name="TableCell334">
            <text:p text:style-name="P335">Week 10<text:s/></text:p>
          </table:table-cell>
        </table:table-row>
        <table:table-row table:style-name="TableRow336">
          <table:table-cell table:style-name="TableCell337">
            <text:p text:style-name="P338">NC LO :<text:s/></text:p>
            <text:p text:style-name="P339">measure, compare, add and subtract:<text:s/>lengths (m/cm/mm)</text:p>
          </table:table-cell>
          <table:table-cell table:style-name="TableCell340">
            <text:p text:style-name="P341">NC LO :<text:s/></text:p>
            <text:p text:style-name="P342">measure, compare, add and subtract: lengths (m/cm/mm)</text:p>
          </table:table-cell>
          <table:table-cell table:style-name="TableCell343">
            <text:p text:style-name="P344">NC LO :<text:s/></text:p>
            <text:p text:style-name="P345"><text:span text:style-name="T346">measure the perimeter of simple 2-D shapes</text:span></text:p>
          </table:table-cell>
          <table:table-cell table:style-name="TableCell347">
            <text:p text:style-name="P348">Consolidation<text:s/></text:p>
          </table:table-cell>
        </table:table-row>
        <table:table-row table:style-name="TableRow349">
          <table:table-cell table:style-name="TableCell350">
            <text:p text:style-name="P351">Measure length</text:p>
            <text:p text:style-name="P352">Equivalent lengths – m and cm</text:p>
            <text:p text:style-name="P353">Equivalent lengths – mm and cm</text:p>
            <text:p text:style-name="P354"/>
          </table:table-cell>
          <table:table-cell table:style-name="TableCell355">
            <text:p text:style-name="P356">Compare lengths</text:p>
            <text:p text:style-name="P357">Add lengths</text:p>
            <text:p text:style-name="P358">Subtract lengths</text:p>
          </table:table-cell>
          <table:table-cell table:style-name="TableCell359">
            <text:p text:style-name="P360">Measure perimeter</text:p>
            <text:p text:style-name="P361">Calculate perimeter</text:p>
          </table:table-cell>
          <table:table-cell table:style-name="TableCell362">
            <text:p text:style-name="P363"/>
          </table:table-cell>
        </table:table-row>
      </table:table>
      <text:p text:style-name="Normal"/>
      <text:p text:style-name="Normal"/>
      <text:p text:style-name="Normal"/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2">
            <text:soft-page-break/>
            <text:p text:style-name="P369">Summer Term Year 3 Fractions</text:p>
          </table:table-cell>
          <table:covered-table-cell/>
        </table:table-row>
        <table:table-row table:style-name="TableRow370">
          <table:table-cell table:style-name="TableCell371">
            <text:p text:style-name="P372">Week 1</text:p>
          </table:table-cell>
          <table:table-cell table:style-name="TableCell373">
            <text:p text:style-name="P374">Week 2</text:p>
          </table:table-cell>
        </table:table-row>
        <table:table-row table:style-name="TableRow375">
          <table:table-cell table:style-name="TableCell376">
            <text:p text:style-name="P377">NC LO :</text:p>
            <text:p text:style-name="P378"/>
            <text:p text:style-name="P379">recognise and use fractions as numbers: unit fractions and non-unit fractions with small denominators</text:p>
            <text:p text:style-name="P380"/>
            <text:p text:style-name="P381">count up and down in tenths; recognise<text:s/>that tenths arise from dividing an object into 10 equal parts and in dividing one-digit numbers or quantities by 10</text:p>
            <text:p text:style-name="P382"/>
          </table:table-cell>
          <table:table-cell table:style-name="TableCell383">
            <text:p text:style-name="P384">NC LO :<text:s/></text:p>
            <text:p text:style-name="P385">recognise, find and write fractions of a discrete set of objects: unit fractions and non-unit fractions with small denominators</text:p>
            <text:p text:style-name="P386"/>
            <text:p text:style-name="P387">recognise and use fractions as numbers: unit fractions and non-unit fractions with small denominators</text:p>
            <text:p text:style-name="P388"/>
            <text:p text:style-name="P389">solve problems that involve all of the above</text:p>
          </table:table-cell>
        </table:table-row>
        <table:table-row table:style-name="TableRow390">
          <table:table-cell table:style-name="TableCell391">
            <text:p text:style-name="P392">Unit and non-unit fractions</text:p>
            <text:p text:style-name="P393">Making the whole</text:p>
            <text:p text:style-name="P394">Tenths</text:p>
            <text:p text:style-name="P395">Count in tenths</text:p>
            <text:p text:style-name="P396">Tenths as decimals</text:p>
          </table:table-cell>
          <table:table-cell table:style-name="TableCell397">
            <text:p text:style-name="P398">Fractions on a number line</text:p>
            <text:p text:style-name="P399">Fractions of a set of objects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columns-spanned="3">
            <text:soft-page-break/>
            <text:p text:style-name="P407">Summer <text:s/>Term Year 3 Fractions</text:p>
          </table:table-cell>
          <table:covered-table-cell/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Week 3</text:p>
          </table:table-cell>
          <table:table-cell table:style-name="TableCell413">
            <text:p text:style-name="P414">Week 4</text:p>
          </table:table-cell>
          <table:table-cell table:style-name="TableCell415">
            <text:p text:style-name="P416"><text:s/>Week 5</text:p>
          </table:table-cell>
          <table:table-cell table:style-name="TableCell417">
            <text:p text:style-name="P418">Week 6<text:s/></text:p>
          </table:table-cell>
        </table:table-row>
        <table:table-row table:style-name="TableRow419">
          <table:table-cell table:style-name="TableCell420">
            <text:p text:style-name="P421">NC LO :<text:s/></text:p>
            <text:p text:style-name="P422">recognise and show, using diagrams, equivalent fractions with small denominators</text:p>
          </table:table-cell>
          <table:table-cell table:style-name="TableCell423">
            <text:p text:style-name="P424">NC LO :<text:s/></text:p>
            <text:p text:style-name="P425">compare and order unit fractions, and<text:s/>fractions with the same denominators</text:p>
          </table:table-cell>
          <table:table-cell table:style-name="TableCell426">
            <text:p text:style-name="P427">NC LO:</text:p>
            <text:p text:style-name="P428"/>
            <text:p text:style-name="P429">add and subtract fractions with the same denominator within one whole</text:p>
          </table:table-cell>
          <table:table-cell table:style-name="TableCell430">
            <text:p text:style-name="P431">Consolidation Fractions<text:s/></text:p>
          </table:table-cell>
        </table:table-row>
        <table:table-row table:style-name="TableRow432">
          <table:table-cell table:style-name="TableCell433">
            <text:p text:style-name="P434">Equivalent fractions</text:p>
            <text:p text:style-name="P435"/>
          </table:table-cell>
          <table:table-cell table:style-name="TableCell436">
            <text:p text:style-name="P437">Compare fractions</text:p>
            <text:p text:style-name="P438">Order fractions</text:p>
          </table:table-cell>
          <table:table-cell table:style-name="TableCell439">
            <text:p text:style-name="P440">Add fractions</text:p>
            <text:p text:style-name="P441">Subtract fractions</text:p>
          </table:table-cell>
          <table:table-cell table:style-name="TableCell442">
            <text:p text:style-name="P443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columns-spanned="3">
            <text:soft-page-break/>
            <text:p text:style-name="P450">Summer Term<text:s/>Year 3 Time</text:p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Week 7</text:p>
          </table:table-cell>
          <table:table-cell table:style-name="TableCell454">
            <text:p text:style-name="P455">Week 8</text:p>
          </table:table-cell>
          <table:table-cell table:style-name="TableCell456">
            <text:p text:style-name="P457">Week 9</text:p>
          </table:table-cell>
        </table:table-row>
        <table:table-row table:style-name="TableRow458">
          <table:table-cell table:style-name="TableCell459">
            <text:p text:style-name="P460">NC LO :<text:s/></text:p>
            <text:p text:style-name="P461">tell and write the time from an analogue clock, including using Roman numerals from I to XII, and 12-hour and 24-hour clocks</text:p>
            <text:p text:style-name="P462"/>
            <text:p text:style-name="P463">estimate and read time with increasing accuracy to the nearest minute; record and<text:s/>compare time in terms of seconds, minutes and hours; use vocabulary such as o’clock, a.m./p.m., morning, afternoon, noon and midnight</text:p>
            <text:p text:style-name="P464"/>
            <text:p text:style-name="P465">know the number of seconds in a minute and the number of days in each month, year and leap year</text:p>
          </table:table-cell>
          <table:table-cell table:style-name="TableCell466">
            <text:p text:style-name="P467">NC LO :<text:s/></text:p>
            <text:p text:style-name="P468">estimate and read time with increasing accuracy to the nearest minute; record and compare time in terms of seconds, minutes and hours; use vocabulary such as o’clock, a.m./p.m., morning, afternoon, noon and midnight</text:p>
            <text:p text:style-name="P469"/>
            <text:p text:style-name="P470">compare durations of events [for example to calculate the time taken by particular events or tasks].</text:p>
          </table:table-cell>
          <table:table-cell table:style-name="TableCell471">
            <text:p text:style-name="P472">NC LO :<text:s/></text:p>
            <text:p text:style-name="P473">compare durations of events [for example to calculate the time taken by particular events or tasks].</text:p>
          </table:table-cell>
        </table:table-row>
        <table:table-row table:style-name="TableRow474">
          <table:table-cell table:style-name="TableCell475">
            <text:p text:style-name="P476">Months and years</text:p>
            <text:p text:style-name="P477">Hours in a day</text:p>
            <text:p text:style-name="P478">Telling the time to 5 mins</text:p>
            <text:p text:style-name="P479">Telling the time to the minute</text:p>
          </table:table-cell>
          <table:table-cell table:style-name="TableCell480">
            <text:p text:style-name="P481">Using am<text:s/>and pm</text:p>
            <text:p text:style-name="P482">24-hour clock</text:p>
            <text:p text:style-name="P483">Finding the duration</text:p>
          </table:table-cell>
          <table:table-cell table:style-name="TableCell484">
            <text:p text:style-name="P485">Comparing the duration</text:p>
            <text:p text:style-name="P486">Start and end times</text:p>
            <text:p text:style-name="P487">Measuring time in seconds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columns-spanned="2">
            <text:soft-page-break/>
            <text:p text:style-name="P493">Summer Term Year 3 Properties of Shape</text:p>
          </table:table-cell>
          <table:covered-table-cell/>
        </table:table-row>
        <table:table-row table:style-name="TableRow494">
          <table:table-cell table:style-name="TableCell495">
            <text:p text:style-name="P496">Week 10</text:p>
          </table:table-cell>
          <table:table-cell table:style-name="TableCell497">
            <text:p text:style-name="P498">Week 11</text:p>
          </table:table-cell>
        </table:table-row>
        <table:table-row table:style-name="TableRow499">
          <table:table-cell table:style-name="TableCell500">
            <text:p text:style-name="P501">NC LO :<text:s/></text:p>
            <text:p text:style-name="P502">recognise angles as a property of shape or a description of a turn</text:p>
            <text:p text:style-name="P503"/>
            <text:p text:style-name="P504">identify right angles, recognise that two right angles make a half-turn, three make three quarters of a turn and four a complete turn; identify whether angles are greater than or less than a right angle</text:p>
            <text:p text:style-name="P505"/>
          </table:table-cell>
          <table:table-cell table:style-name="TableCell506">
            <text:p text:style-name="P507">NC LO :<text:s/></text:p>
            <text:p text:style-name="P508">draw 2-D shapes and make 3-D shapes using modelling materials; recognise 3-D shapes in different orientations and describe them</text:p>
            <text:p text:style-name="P509"/>
            <text:p text:style-name="P510">identify horizontal and vertical lines and pairs of perpendicular and parallel lines.</text:p>
          </table:table-cell>
        </table:table-row>
        <table:table-row table:style-name="TableRow511">
          <table:table-cell table:style-name="TableCell512">
            <text:p text:style-name="P513">Turns and angles</text:p>
            <text:p text:style-name="P514">Right angles in shape</text:p>
            <text:p text:style-name="P515">Compare angles</text:p>
            <text:p text:style-name="P516">Draw accurately</text:p>
            <text:p text:style-name="P517"/>
          </table:table-cell>
          <table:table-cell table:style-name="TableCell518">
            <text:p text:style-name="P519">Horizontal and vertical</text:p>
            <text:p text:style-name="P520">Parallel and perpendicular</text:p>
            <text:p text:style-name="P521">Recognise and describe 2D shapes</text:p>
            <text:p text:style-name="P522">Recognise and describe 3D shapes</text:p>
            <text:p text:style-name="P523">Make 3D shapes</text:p>
          </table:table-cell>
        </table:table-row>
      </table:table>
      <text:p text:style-name="Normal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3">
            <text:p text:style-name="P530">Summer Term Year 3 Mass and Capacity</text:p>
          </table:table-cell>
          <table:covered-table-cell/>
          <table:covered-table-cell/>
        </table:table-row>
        <table:table-row table:style-name="TableRow531">
          <table:table-cell table:style-name="TableCell532">
            <text:p text:style-name="P533">Week 12</text:p>
          </table:table-cell>
          <table:table-cell table:style-name="TableCell534">
            <text:p text:style-name="P535">Week 13</text:p>
          </table:table-cell>
          <table:table-cell table:style-name="TableCell536">
            <text:p text:style-name="P537">Week 14</text:p>
          </table:table-cell>
        </table:table-row>
        <table:table-row table:style-name="TableRow538">
          <table:table-cell table:style-name="TableCell539">
            <text:p text:style-name="P540">NC LO :<text:s/></text:p>
            <text:p text:style-name="P541">measure, compare, add and subtract mass (kg/g)</text:p>
          </table:table-cell>
          <table:table-cell table:style-name="TableCell542">
            <text:p text:style-name="P543">NC LO :<text:s/></text:p>
            <text:p text:style-name="P544">measure, compare, add and subtract volume/capacity (l/ml)</text:p>
          </table:table-cell>
          <table:table-cell table:style-name="TableCell545">
            <text:p text:style-name="P546"><text:span text:style-name="T547">Consolidation<text:s/></text:span></text:p>
          </table:table-cell>
        </table:table-row>
        <table:table-row table:style-name="TableRow548">
          <table:table-cell table:style-name="TableCell549">
            <text:p text:style-name="P550">Measure mass</text:p>
            <text:p text:style-name="P551">Compare mass</text:p>
            <text:p text:style-name="P552">Add and subtract mass</text:p>
          </table:table-cell>
          <table:table-cell table:style-name="TableCell553">
            <text:p text:style-name="P554">Measure capacity</text:p>
            <text:p text:style-name="P555">Compare capacity</text:p>
            <text:p text:style-name="P556">Add and subtract capacity</text:p>
          </table:table-cell>
          <table:table-cell table:style-name="TableCell557">
            <text:p text:style-name="P558"><text:s/></text:p>
          </table:table-cell>
        </table:table-row>
      </table:table>
      <text:p text:style-name="P559"/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XCCW Joined 22a" svg:font-family="XCCW Joined 22a" style:font-family-generic="script" style:font-pitch="variable" svg:panose-1="3 5 6 2 4 0 0 0 0 0"/>
    <style:font-face style:name="Bariol" svg:font-family="Bariol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ea ioja</meta:initial-creator>
    <dc:creator>andreea ioja</dc:creator>
    <meta:creation-date>2019-08-06T07:45:00Z</meta:creation-date>
    <dc:date>2019-11-16T08:49:00Z</dc:date>
    <meta:template xlink:href="Normal" xlink:type="simple"/>
    <meta:editing-cycles>6</meta:editing-cycles>
    <meta:editing-duration>PT1620S</meta:editing-duration>
    <meta:document-statistic meta:page-count="10" meta:paragraph-count="21" meta:word-count="1614" meta:character-count="10798" meta:row-count="76" meta:non-whitespace-character-count="9205"/>
  </office:meta>
</office:document-meta>
</file>