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XCCW Joined 22a" svg:font-family="XCCW Joined 22a" style:font-family-generic="script" style:font-pitch="variable" svg:panose-1="3 5 6 2 4 0 0 0 0 0"/>
    <style:font-face style:name="Cambria Math" svg:font-family="Cambria Math" style:font-family-generic="roman" style:font-pitch="variable" svg:panose-1="2 4 5 3 5 4 6 3 2 4"/>
    <style:font-face style:name="Bariol" svg:font-family="Bario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298in"/>
    </style:style>
    <style:style style:name="TableColumn3" style:family="table-column">
      <style:table-column-properties style:column-width="3.3583in"/>
    </style:style>
    <style:style style:name="TableColumn4" style:family="table-column">
      <style:table-column-properties style:column-width="3.3597in"/>
    </style:style>
    <style:style style:name="Table1" style:family="table" style:master-page-name="MP0">
      <style:table-properties style:width="10.7479in" fo:margin-left="-0.3972in" table:align="left"/>
    </style:style>
    <style:style style:name="TableRow5" style:family="table-row">
      <style:table-row-properties style:min-row-height="0.3083in"/>
    </style:style>
    <style:style style:name="TableCell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8" style:family="table-row">
      <style:table-row-properties style:min-row-height="0.1569in"/>
    </style:style>
    <style:style style:name="TableCell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TableCell1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TableCell1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TableRow15" style:family="table-row">
      <style:table-row-properties style:min-row-height="1.296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0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3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2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3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3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38" style:family="table-row">
      <style:table-row-properties style:min-row-height="0.640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XCCW Joined 22a" fo:font-size="8pt" style:font-size-asian="8pt" style:font-size-complex="8pt"/>
    </style:style>
    <style:style style:name="TableColumn56" style:family="table-column">
      <style:table-column-properties style:column-width="2.4465in"/>
    </style:style>
    <style:style style:name="TableColumn57" style:family="table-column">
      <style:table-column-properties style:column-width="2.0493in"/>
    </style:style>
    <style:style style:name="TableColumn58" style:family="table-column">
      <style:table-column-properties style:column-width="2.0493in"/>
    </style:style>
    <style:style style:name="TableColumn59" style:family="table-column">
      <style:table-column-properties style:column-width="2.0493in"/>
    </style:style>
    <style:style style:name="TableColumn60" style:family="table-column">
      <style:table-column-properties style:column-width="2.052in"/>
    </style:style>
    <style:style style:name="Table55" style:family="table">
      <style:table-properties style:width="10.6465in" fo:margin-left="-0.3972in" table:align="left"/>
    </style:style>
    <style:style style:name="TableRow61" style:family="table-row">
      <style:table-row-properties style:min-row-height="0.2861in"/>
    </style:style>
    <style:style style:name="TableCell6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style:font-name="XCCW Joined 22a" fo:font-weight="bold" style:font-weight-asian="bold"/>
    </style:style>
    <style:style style:name="T65" style:parent-style-name="DefaultParagraphFont" style:family="text">
      <style:text-properties style:font-name="XCCW Joined 22a" fo:font-weight="bold" style:font-weight-asian="bold"/>
    </style:style>
    <style:style style:name="TableRow66" style:family="table-row">
      <style:table-row-properties style:min-row-height="0.1465in"/>
    </style:style>
    <style:style style:name="TableCell6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6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7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7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7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77" style:family="table-row">
      <style:table-row-properties style:min-row-height="1.205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8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8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8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8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8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8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8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8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9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9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9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9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9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9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0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0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0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0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0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0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0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10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1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1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1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1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1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1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1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1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1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1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2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12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2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2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2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2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2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129" style:family="table-row">
      <style:table-row-properties style:min-row-height="0.596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3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3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3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3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3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3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4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4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4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4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4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4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5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5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155" style:family="table-column">
      <style:table-column-properties style:column-width="5.7041in"/>
    </style:style>
    <style:style style:name="TableColumn156" style:family="table-column">
      <style:table-column-properties style:column-width="4.9416in"/>
    </style:style>
    <style:style style:name="Table154" style:family="table">
      <style:table-properties style:width="10.6458in" fo:margin-left="-0.3972in" table:align="left"/>
    </style:style>
    <style:style style:name="TableRow157" style:family="table-row">
      <style:table-row-properties style:min-row-height="0.2645in"/>
    </style:style>
    <style:style style:name="TableCell15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160" style:family="table-row">
      <style:table-row-properties style:min-row-height="0.2645in"/>
    </style:style>
    <style:style style:name="TableCell16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6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165" style:family="table-row">
      <style:table-row-properties style:min-row-height="2.18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169" style:parent-style-name="DefaultParagraphFont" style:family="text">
      <style:text-properties style:font-name="XCCW Joined 22a" fo:font-size="8pt" style:font-size-asian="8pt" style:font-size-complex="8pt"/>
    </style:style>
    <style:style style:name="P17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7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7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176" style:parent-style-name="DefaultParagraphFont" style:family="text">
      <style:text-properties style:font-name="XCCW Joined 22a" fo:font-size="8pt" style:font-size-asian="8pt" style:font-size-complex="8pt"/>
    </style:style>
    <style:style style:name="P17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7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179" style:family="table-row">
      <style:table-row-properties style:min-row-height="1.082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8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8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8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8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8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8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9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9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9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194" style:family="table-column">
      <style:table-column-properties style:column-width="2.2402in"/>
    </style:style>
    <style:style style:name="TableColumn195" style:family="table-column">
      <style:table-column-properties style:column-width="2.6305in"/>
    </style:style>
    <style:style style:name="TableColumn196" style:family="table-column">
      <style:table-column-properties style:column-width="2.6062in"/>
    </style:style>
    <style:style style:name="TableColumn197" style:family="table-column">
      <style:table-column-properties style:column-width="2.6062in"/>
    </style:style>
    <style:style style:name="Table193" style:family="table">
      <style:table-properties style:width="10.0833in" fo:margin-left="-0.3972in" table:align="left"/>
    </style:style>
    <style:style style:name="TableRow198" style:family="table-row">
      <style:table-row-properties style:min-row-height="0.2645in"/>
    </style:style>
    <style:style style:name="TableCell19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Cell201" style:family="table-cell">
      <style:table-cell-properties fo:border="0.0069in solid #000000" fo:background-color="#00B0F0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Cell203" style:family="table-cell">
      <style:table-cell-properties fo:border="0.0069in solid #000000" fo:background-color="#00B0F0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205" style:family="table-row">
      <style:table-row-properties style:min-row-height="0.2645in"/>
    </style:style>
    <style:style style:name="TableCell20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0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10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12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214" style:family="table-row">
      <style:table-row-properties style:min-row-height="2.18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218" style:parent-style-name="DefaultParagraphFont" style:family="text">
      <style:text-properties style:font-name="XCCW Joined 22a" fo:font-size="8pt" style:font-size-asian="8pt" style:font-size-complex="8pt"/>
    </style:style>
    <style:style style:name="P21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2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2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225" style:parent-style-name="DefaultParagraphFont" style:family="text">
      <style:text-properties style:font-name="XCCW Joined 22a" fo:font-size="8pt" style:font-size-asian="8pt" style:font-size-complex="8pt"/>
    </style:style>
    <style:style style:name="P22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2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2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2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3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TableRow235" style:family="table-row">
      <style:table-row-properties style:min-row-height="1.082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3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3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4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4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4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4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4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4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52" style:parent-style-name="Normal" style:family="paragraph">
      <style:paragraph-properties>
        <style:tab-stops>
          <style:tab-stop style:type="left" style:position="0.6736in"/>
        </style:tab-stops>
      </style:paragraph-properties>
    </style:style>
    <style:style style:name="TableColumn254" style:family="table-column">
      <style:table-column-properties style:column-width="5.2993in"/>
    </style:style>
    <style:style style:name="TableColumn255" style:family="table-column">
      <style:table-column-properties style:column-width="5.1861in"/>
    </style:style>
    <style:style style:name="Table253" style:family="table">
      <style:table-properties style:width="10.4854in" fo:margin-left="0in" table:align="left"/>
    </style:style>
    <style:style style:name="TableRow256" style:family="table-row">
      <style:table-row-properties style:min-row-height="0.1263in"/>
    </style:style>
    <style:style style:name="TableCell25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259" style:family="table-row">
      <style:table-row-properties style:min-row-height="0.1263in"/>
    </style:style>
    <style:style style:name="TableCell26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6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264" style:family="table-row">
      <style:table-row-properties style:min-row-height="1.041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26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6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6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7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27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7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7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7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7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7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7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8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281" style:family="table-row">
      <style:table-row-properties style:min-row-height="1.041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8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8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8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8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9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292" style:family="table-column">
      <style:table-column-properties style:column-width="5.2993in"/>
    </style:style>
    <style:style style:name="TableColumn293" style:family="table-column">
      <style:table-column-properties style:column-width="5.1861in"/>
    </style:style>
    <style:style style:name="Table291" style:family="table">
      <style:table-properties style:width="10.4854in" fo:margin-left="0in" table:align="left"/>
    </style:style>
    <style:style style:name="TableRow294" style:family="table-row">
      <style:table-row-properties style:min-row-height="0.1263in"/>
    </style:style>
    <style:style style:name="TableCell29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297" style:family="table-row">
      <style:table-row-properties style:min-row-height="0.1263in"/>
    </style:style>
    <style:style style:name="TableCell29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0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302" style:family="table-row">
      <style:table-row-properties style:min-row-height="1.0416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30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0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30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1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1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312" style:family="table-row">
      <style:table-row-properties style:min-row-height="1.0416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1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1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1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1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2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323" style:family="table-column">
      <style:table-column-properties style:column-width="3.2597in"/>
    </style:style>
    <style:style style:name="TableColumn324" style:family="table-column">
      <style:table-column-properties style:column-width="3.5256in"/>
    </style:style>
    <style:style style:name="TableColumn325" style:family="table-column">
      <style:table-column-properties style:column-width="3.525in"/>
    </style:style>
    <style:style style:name="Table322" style:family="table">
      <style:table-properties style:width="10.3104in" fo:margin-left="0in" table:align="left"/>
    </style:style>
    <style:style style:name="TableRow326" style:family="table-row">
      <style:table-row-properties style:min-row-height="0.1173in"/>
    </style:style>
    <style:style style:name="TableCell32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Cell329" style:family="table-cell">
      <style:table-cell-properties fo:border="0.0069in solid #000000" fo:background-color="#00B0F0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331" style:family="table-row">
      <style:table-row-properties style:min-row-height="0.1173in"/>
    </style:style>
    <style:style style:name="TableCell33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3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36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338" style:family="table-row">
      <style:table-row-properties style:min-row-height="0.9687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34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4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34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4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4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35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351" style:family="table-row">
      <style:table-row-properties style:min-row-height="0.968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5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5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5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5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5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5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6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6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6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6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6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370" style:family="table-column">
      <style:table-column-properties style:column-width="3.2597in"/>
    </style:style>
    <style:style style:name="TableColumn371" style:family="table-column">
      <style:table-column-properties style:column-width="3.5256in"/>
    </style:style>
    <style:style style:name="TableColumn372" style:family="table-column">
      <style:table-column-properties style:column-width="3.525in"/>
    </style:style>
    <style:style style:name="Table369" style:family="table">
      <style:table-properties style:width="10.3104in" fo:margin-left="0in" table:align="left"/>
    </style:style>
    <style:style style:name="TableRow373" style:family="table-row">
      <style:table-row-properties style:min-row-height="0.1173in"/>
    </style:style>
    <style:style style:name="TableCell37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Cell376" style:family="table-cell">
      <style:table-cell-properties fo:border="0.0069in solid #000000" fo:background-color="#00B0F0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378" style:family="table-row">
      <style:table-row-properties style:min-row-height="0.1173in"/>
    </style:style>
    <style:style style:name="TableCell37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8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83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385" style:family="table-row">
      <style:table-row-properties style:min-row-height="0.9687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388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389" style:parent-style-name="DefaultParagraphFont" style:family="text">
      <style:text-properties style:font-name="XCCW Joined 22a" fo:font-size="8pt" style:font-size-asian="8pt" style:font-size-complex="8pt"/>
    </style:style>
    <style:style style:name="T390" style:parent-style-name="DefaultParagraphFont" style:family="text">
      <style:text-properties style:font-name="XCCW Joined 22a" style:font-name-complex="Cambria Math" fo:font-size="8pt" style:font-size-asian="8pt" style:font-size-complex="8pt"/>
    </style:style>
    <style:style style:name="T391" style:parent-style-name="DefaultParagraphFont" style:family="text">
      <style:text-properties style:font-name="XCCW Joined 22a" style:font-name-complex="Bariol" fo:font-size="8pt" style:font-size-asian="8pt" style:font-size-complex="8pt"/>
    </style:style>
    <style:style style:name="T392" style:parent-style-name="DefaultParagraphFont" style:family="text">
      <style:text-properties style:font-name="XCCW Joined 22a" style:font-name-complex="Cambria Math" fo:font-size="8pt" style:font-size-asian="8pt" style:font-size-complex="8pt"/>
    </style:style>
    <style:style style:name="T393" style:parent-style-name="DefaultParagraphFont" style:family="text">
      <style:text-properties style:font-name="XCCW Joined 22a" style:font-name-complex="Bariol" fo:font-size="8pt" style:font-size-asian="8pt" style:font-size-complex="8pt"/>
    </style:style>
    <style:style style:name="T394" style:parent-style-name="DefaultParagraphFont" style:family="text">
      <style:text-properties style:font-name="XCCW Joined 22a" style:font-name-complex="Cambria Math" fo:font-size="8pt" style:font-size-asian="8pt" style:font-size-complex="8pt"/>
    </style:style>
    <style:style style:name="T395" style:parent-style-name="DefaultParagraphFont" style:family="text">
      <style:text-properties style:font-name="XCCW Joined 22a" style:font-name-complex="Bariol" fo:font-size="8pt" style:font-size-asian="8pt" style:font-size-complex="8pt"/>
    </style:style>
    <style:style style:name="T396" style:parent-style-name="DefaultParagraphFont" style:family="text">
      <style:text-properties style:font-name="XCCW Joined 22a" style:font-name-complex="Cambria Math" fo:font-size="8pt" style:font-size-asian="8pt" style:font-size-complex="8pt"/>
    </style:style>
    <style:style style:name="T397" style:parent-style-name="DefaultParagraphFont" style:family="text">
      <style:text-properties style:font-name="XCCW Joined 22a" style:font-name-complex="Bariol" fo:font-size="8pt" style:font-size-asian="8pt" style:font-size-complex="8pt"/>
    </style:style>
    <style:style style:name="P39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401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402" style:parent-style-name="DefaultParagraphFont" style:family="text">
      <style:text-properties style:font-name="XCCW Joined 22a" fo:font-size="8pt" style:font-size-asian="8pt" style:font-size-complex="8pt"/>
    </style:style>
    <style:style style:name="T403" style:parent-style-name="DefaultParagraphFont" style:family="text">
      <style:text-properties style:font-name="XCCW Joined 22a" style:font-name-complex="Cambria Math" fo:font-size="8pt" style:font-size-asian="8pt" style:font-size-complex="8pt"/>
    </style:style>
    <style:style style:name="T404" style:parent-style-name="DefaultParagraphFont" style:family="text">
      <style:text-properties style:font-name="XCCW Joined 22a" style:font-name-complex="Bariol" fo:font-size="8pt" style:font-size-asian="8pt" style:font-size-complex="8pt"/>
    </style:style>
    <style:style style:name="T405" style:parent-style-name="DefaultParagraphFont" style:family="text">
      <style:text-properties style:font-name="XCCW Joined 22a" style:font-name-complex="Cambria Math" fo:font-size="8pt" style:font-size-asian="8pt" style:font-size-complex="8pt"/>
    </style:style>
    <style:style style:name="T406" style:parent-style-name="DefaultParagraphFont" style:family="text">
      <style:text-properties style:font-name="XCCW Joined 22a" style:font-name-complex="Bariol" fo:font-size="8pt" style:font-size-asian="8pt" style:font-size-complex="8pt"/>
    </style:style>
    <style:style style:name="T407" style:parent-style-name="DefaultParagraphFont" style:family="text">
      <style:text-properties style:font-name="XCCW Joined 22a" style:font-name-complex="Cambria Math" fo:font-size="8pt" style:font-size-asian="8pt" style:font-size-complex="8pt"/>
    </style:style>
    <style:style style:name="T408" style:parent-style-name="DefaultParagraphFont" style:family="text">
      <style:text-properties style:font-name="XCCW Joined 22a" style:font-name-complex="Bariol" fo:font-size="8pt" style:font-size-asian="8pt" style:font-size-complex="8pt"/>
    </style:style>
    <style:style style:name="T409" style:parent-style-name="DefaultParagraphFont" style:family="text">
      <style:text-properties style:font-name="XCCW Joined 22a" style:font-name-complex="Cambria Math" fo:font-size="8pt" style:font-size-asian="8pt" style:font-size-complex="8pt"/>
    </style:style>
    <style:style style:name="T410" style:parent-style-name="DefaultParagraphFont" style:family="text">
      <style:text-properties style:font-name="XCCW Joined 22a" style:font-name-complex="Bariol" fo:font-size="8pt" style:font-size-asian="8pt" style:font-size-complex="8pt"/>
    </style:style>
    <style:style style:name="P41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414" style:parent-style-name="Normal" style:family="paragraph">
      <style:paragraph-properties fo:margin-bottom="0in" fo:line-height="100%"/>
    </style:style>
    <style:style style:name="T415" style:parent-style-name="DefaultParagraphFont" style:family="text">
      <style:text-properties style:font-name="XCCW Joined 22a" style:font-name-complex="Bariol" fo:font-size="8pt" style:font-size-asian="8pt" style:font-size-complex="8pt"/>
    </style:style>
    <style:style style:name="T416" style:parent-style-name="DefaultParagraphFont" style:family="text">
      <style:text-properties style:font-name="XCCW Joined 22a" style:font-name-complex="Cambria Math" fo:font-size="8pt" style:font-size-asian="8pt" style:font-size-complex="8pt"/>
    </style:style>
    <style:style style:name="T417" style:parent-style-name="DefaultParagraphFont" style:family="text">
      <style:text-properties style:font-name="XCCW Joined 22a" style:font-name-complex="Bariol" fo:font-size="8pt" style:font-size-asian="8pt" style:font-size-complex="8pt"/>
    </style:style>
    <style:style style:name="T418" style:parent-style-name="DefaultParagraphFont" style:family="text">
      <style:text-properties style:font-name="XCCW Joined 22a" style:font-name-complex="Cambria Math" fo:font-size="8pt" style:font-size-asian="8pt" style:font-size-complex="8pt"/>
    </style:style>
    <style:style style:name="T419" style:parent-style-name="DefaultParagraphFont" style:family="text">
      <style:text-properties style:font-name="XCCW Joined 22a" style:font-name-complex="Bariol" fo:font-size="8pt" style:font-size-asian="8pt" style:font-size-complex="8pt"/>
    </style:style>
    <style:style style:name="T420" style:parent-style-name="DefaultParagraphFont" style:family="text">
      <style:text-properties style:font-name="XCCW Joined 22a" style:font-name-complex="Cambria Math" fo:font-size="8pt" style:font-size-asian="8pt" style:font-size-complex="8pt"/>
    </style:style>
    <style:style style:name="T421" style:parent-style-name="DefaultParagraphFont" style:family="text">
      <style:text-properties style:font-name="XCCW Joined 22a" style:font-name-complex="Bariol" fo:font-size="8pt" style:font-size-asian="8pt" style:font-size-complex="8pt"/>
    </style:style>
    <style:style style:name="TableRow422" style:family="table-row">
      <style:table-row-properties style:min-row-height="0.9687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2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2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2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2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3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3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3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3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3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3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3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441" style:family="table-column">
      <style:table-column-properties style:column-width="5.2993in"/>
    </style:style>
    <style:style style:name="TableColumn442" style:family="table-column">
      <style:table-column-properties style:column-width="5.0333in"/>
    </style:style>
    <style:style style:name="Table440" style:family="table">
      <style:table-properties style:width="10.3326in" fo:margin-left="0in" table:align="left"/>
    </style:style>
    <style:style style:name="TableRow443" style:family="table-row">
      <style:table-row-properties style:min-row-height="0.1263in"/>
    </style:style>
    <style:style style:name="TableCell44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446" style:family="table-row">
      <style:table-row-properties style:min-row-height="0.1263in"/>
    </style:style>
    <style:style style:name="TableCell44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4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451" style:family="table-row">
      <style:table-row-properties style:min-row-height="1.0416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45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5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45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459" style:family="table-row">
      <style:table-row-properties style:min-row-height="1.0416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6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6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6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6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469" style:family="table-column">
      <style:table-column-properties style:column-width="3.2597in"/>
    </style:style>
    <style:style style:name="TableColumn470" style:family="table-column">
      <style:table-column-properties style:column-width="3.5256in"/>
    </style:style>
    <style:style style:name="TableColumn471" style:family="table-column">
      <style:table-column-properties style:column-width="3.525in"/>
    </style:style>
    <style:style style:name="Table468" style:family="table">
      <style:table-properties style:width="10.3104in" fo:margin-left="0in" table:align="left"/>
    </style:style>
    <style:style style:name="TableRow472" style:family="table-row">
      <style:table-row-properties style:min-row-height="0.1173in"/>
    </style:style>
    <style:style style:name="TableCell47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Cell475" style:family="table-cell">
      <style:table-cell-properties fo:border="0.0069in solid #000000" fo:background-color="#00B0F0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477" style:family="table-row">
      <style:table-row-properties style:min-row-height="0.1173in"/>
    </style:style>
    <style:style style:name="TableCell47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8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82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484" style:family="table-row">
      <style:table-row-properties style:min-row-height="0.9687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48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8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49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9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49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9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9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498" style:family="table-row">
      <style:table-row-properties style:min-row-height="0.9687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0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0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0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509" style:family="table-column">
      <style:table-column-properties style:column-width="5.2993in"/>
    </style:style>
    <style:style style:name="TableColumn510" style:family="table-column">
      <style:table-column-properties style:column-width="5.1861in"/>
    </style:style>
    <style:style style:name="Table508" style:family="table">
      <style:table-properties style:width="10.4854in" fo:margin-left="0in" table:align="left"/>
    </style:style>
    <style:style style:name="TableRow511" style:family="table-row">
      <style:table-row-properties style:min-row-height="0.1263in"/>
    </style:style>
    <style:style style:name="TableCell51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514" style:family="table-row">
      <style:table-row-properties style:min-row-height="0.1263in"/>
    </style:style>
    <style:style style:name="TableCell51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1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519" style:family="table-row">
      <style:table-row-properties style:min-row-height="1.0416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52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2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2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52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2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2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530" style:family="table-row">
      <style:table-row-properties style:min-row-height="1.0416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3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3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3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3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3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541" style:family="table-column">
      <style:table-column-properties style:column-width="3.2597in"/>
    </style:style>
    <style:style style:name="TableColumn542" style:family="table-column">
      <style:table-column-properties style:column-width="3.5256in"/>
    </style:style>
    <style:style style:name="TableColumn543" style:family="table-column">
      <style:table-column-properties style:column-width="3.6458in"/>
    </style:style>
    <style:style style:name="Table540" style:family="table">
      <style:table-properties style:width="10.4312in" fo:margin-left="0in" table:align="left"/>
    </style:style>
    <style:style style:name="TableRow544" style:family="table-row">
      <style:table-row-properties style:min-row-height="0.1173in"/>
    </style:style>
    <style:style style:name="TableCell54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Cell547" style:family="table-cell">
      <style:table-cell-properties fo:border="0.0069in solid #000000" fo:background-color="#00B0F0" style:writing-mode="lr-tb" fo:padding-top="0in" fo:padding-left="0.0069in" fo:padding-bottom="0in" fo:padding-right="0.0069in"/>
    </style:style>
    <style:style style:name="P548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549" style:family="table-row">
      <style:table-row-properties style:min-row-height="0.1173in"/>
    </style:style>
    <style:style style:name="TableCell55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5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54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55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556" style:family="table-row">
      <style:table-row-properties style:min-row-height="0.9687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55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6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6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6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56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6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6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6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57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7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7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7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7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7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577" style:family="table-row">
      <style:table-row-properties style:min-row-height="0.9687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8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8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8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8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8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8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9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592" style:family="table-column">
      <style:table-column-properties style:column-width="2.2611in"/>
    </style:style>
    <style:style style:name="TableColumn593" style:family="table-column">
      <style:table-column-properties style:column-width="2.4687in"/>
    </style:style>
    <style:style style:name="TableColumn594" style:family="table-column">
      <style:table-column-properties style:column-width="3.0416in"/>
    </style:style>
    <style:style style:name="TableColumn595" style:family="table-column">
      <style:table-column-properties style:column-width="2.7138in"/>
    </style:style>
    <style:style style:name="Table591" style:family="table">
      <style:table-properties style:width="10.4854in" fo:margin-left="0in" table:align="left"/>
    </style:style>
    <style:style style:name="TableRow596" style:family="table-row">
      <style:table-row-properties style:min-row-height="0.1263in"/>
    </style:style>
    <style:style style:name="TableCell59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599" style:family="table-row">
      <style:table-row-properties style:min-row-height="0.1263in"/>
    </style:style>
    <style:style style:name="TableCell60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60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604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60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606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608" style:family="table-row">
      <style:table-row-properties style:min-row-height="1.0416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617" style:family="table-row">
      <style:table-row-properties style:min-row-height="1.0416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626" style:parent-style-name="Normal" style:family="paragraph">
      <style:text-properties fo:font-weight="bold" style:font-weight-asian="bold"/>
    </style:style>
    <style:style style:name="P627" style:parent-style-name="Normal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Autumn Term: Year 2<text:tab/>Number and Place Value<text:s/>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Week 1<text:s/></text:p>
          </table:table-cell>
          <table:table-cell table:style-name="TableCell11">
            <text:p text:style-name="P12">Week 2<text:s/></text:p>
          </table:table-cell>
          <table:table-cell table:style-name="TableCell13">
            <text:p text:style-name="P14">Week 3</text:p>
          </table:table-cell>
        </table:table-row>
        <table:table-row table:style-name="TableRow15">
          <table:table-cell table:style-name="TableCell16">
            <text:p text:style-name="P17">NC LO :<text:s/></text:p>
            <text:p text:style-name="P18">Read and write numbers to at least 100 in numerals and in words.</text:p>
            <text:p text:style-name="P19"/>
            <text:p text:style-name="P20">NC LO :<text:s/></text:p>
            <text:p text:style-name="P21">Recognise the place value of<text:s/>each digit in a two digit number (tens, ones)</text:p>
            <text:p text:style-name="P22"/>
            <text:p text:style-name="P23">NC LO :<text:s/></text:p>
            <text:p text:style-name="P24">Identify, represent and estimate numbers using different representations including the number line.</text:p>
            <text:p text:style-name="P25"/>
          </table:table-cell>
          <table:table-cell table:style-name="TableCell26">
            <text:p text:style-name="P27">NC LO :<text:s/></text:p>
            <text:p text:style-name="P28">Compare and order numbers</text:p>
            <text:p text:style-name="P29">from 0 up to 100; use &lt;, &gt; and =</text:p>
            <text:p text:style-name="P30">signs.</text:p>
            <text:p text:style-name="P31"/>
            <text:p text:style-name="P32">NC LO :<text:s/></text:p>
            <text:p text:style-name="P33">Use place<text:s/>value and number facts to solve problems.</text:p>
            <text:p text:style-name="P34"/>
          </table:table-cell>
          <table:table-cell table:style-name="TableCell35">
            <text:p text:style-name="P36">NC LO :<text:s/></text:p>
            <text:p text:style-name="P37">Count in steps of 2, 3 and 5 from 0, and in tens from any number, forward and backward.</text:p>
          </table:table-cell>
        </table:table-row>
        <table:table-row table:style-name="TableRow38">
          <table:table-cell table:style-name="TableCell39">
            <text:p text:style-name="P40">Count objects to 100 and read and write numbers in numerals and words</text:p>
            <text:p text:style-name="P41">Represent numbers to 100</text:p>
            <text:p text:style-name="P42">Tens and ones with a<text:s/>part whole model</text:p>
            <text:p text:style-name="P43">Tens and ones using addition</text:p>
            <text:p text:style-name="P44">Use a place value chart</text:p>
            <text:p text:style-name="P45"/>
          </table:table-cell>
          <table:table-cell table:style-name="TableCell46">
            <text:p text:style-name="P47">Compare objects</text:p>
            <text:p text:style-name="P48">Compare numbers</text:p>
            <text:p text:style-name="P49">Order objects and numbers</text:p>
            <text:p text:style-name="P50"/>
          </table:table-cell>
          <table:table-cell table:style-name="TableCell51">
            <text:p text:style-name="P52">Count in 2s, 5s and 10s</text:p>
            <text:p text:style-name="P53"><text:span text:style-name="T54">Count in 3s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soft-page-break/>
            <text:p text:style-name="P63"><text:span text:style-name="T64">Autumn Term <text:s/>Year 2</text:span><text:span text:style-name="T65"><text:tab/><text:s text:c="3"/>Addition and subtraction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Week 4</text:p>
          </table:table-cell>
          <table:table-cell table:style-name="TableCell69">
            <text:p text:style-name="P70">Week 5</text:p>
          </table:table-cell>
          <table:table-cell table:style-name="TableCell71">
            <text:p text:style-name="P72">Week 6</text:p>
          </table:table-cell>
          <table:table-cell table:style-name="TableCell73">
            <text:p text:style-name="P74">Week 7</text:p>
          </table:table-cell>
          <table:table-cell table:style-name="TableCell75">
            <text:p text:style-name="P76">Week 9</text:p>
          </table:table-cell>
        </table:table-row>
        <table:table-row table:style-name="TableRow77">
          <table:table-cell table:style-name="TableCell78">
            <text:p text:style-name="P79">NC LO :<text:s/></text:p>
            <text:p text:style-name="P80">Recall and use addition and subtraction</text:p>
            <text:p text:style-name="P81">facts to 20 fluently, and derive and use</text:p>
            <text:p text:style-name="P82">related facts up to 100.</text:p>
            <text:p text:style-name="P83">knowledge of mental and written methods.</text:p>
            <text:p text:style-name="P84"/>
            <text:p text:style-name="P85"/>
          </table:table-cell>
          <table:table-cell table:style-name="TableCell86">
            <text:p text:style-name="P87">NC LO :<text:s/></text:p>
            <text:p text:style-name="P88">Recognise and use the inverse relationship</text:p>
            <text:p text:style-name="P89">between addition and subtraction and<text:s/>use</text:p>
            <text:p text:style-name="P90">this to check calculations and solve</text:p>
            <text:p text:style-name="P91">missing number problems.</text:p>
          </table:table-cell>
          <table:table-cell table:style-name="TableCell92">
            <text:p text:style-name="P93">NC LO :<text:s/></text:p>
            <text:p text:style-name="P94">Add and subtract numbers using concrete</text:p>
            <text:p text:style-name="P95">objects, pictorial representations, and</text:p>
            <text:p text:style-name="P96">mentally, including: a two-digit number and</text:p>
            <text:p text:style-name="P97">ones; a two-digit number and tens; two</text:p>
            <text:p text:style-name="P98">two-digit numbers;<text:s/>adding three one-digit</text:p>
            <text:p text:style-name="P99">numbers.</text:p>
            <text:p text:style-name="P100"/>
            <text:p text:style-name="P101">Show that the addition of two numbers can</text:p>
            <text:p text:style-name="P102">be done in any order (commutative) and</text:p>
            <text:p text:style-name="P103">subtraction of one number from another</text:p>
            <text:p text:style-name="P104">cannot.</text:p>
            <text:p text:style-name="P105"/>
            <text:p text:style-name="P106"/>
          </table:table-cell>
          <table:table-cell table:style-name="TableCell107">
            <text:p text:style-name="P108">NC LO :<text:s/></text:p>
            <text:p text:style-name="P109">Add and subtract numbers using concrete</text:p>
            <text:p text:style-name="P110">objects, pictorial representations, and</text:p>
            <text:p text:style-name="P111">mentally, including: a two-digit number and</text:p>
            <text:p text:style-name="P112">ones; a two-digit number and tens; two</text:p>
            <text:p text:style-name="P113">two-digit numbers; adding three one-digit</text:p>
            <text:p text:style-name="P114">numbers.</text:p>
            <text:p text:style-name="P115"/>
            <text:p text:style-name="P116">Show that the addition of two numbers can</text:p>
            <text:p text:style-name="P117">be done in any order (commutative) and</text:p>
            <text:p text:style-name="P118">subtraction of one number from another</text:p>
            <text:p text:style-name="P119">cannot.</text:p>
            <text:p text:style-name="P120"/>
          </table:table-cell>
          <table:table-cell table:style-name="TableCell121">
            <text:p text:style-name="P122">NC LO :<text:s/></text:p>
            <text:p text:style-name="P123">Solve problems with addition and</text:p>
            <text:p text:style-name="P124">subtraction: using concrete objects and</text:p>
            <text:p text:style-name="P125">pictorial representations, including those</text:p>
            <text:p text:style-name="P126">involving numbers, quantities and</text:p>
            <text:p text:style-name="P127">measures; applying their increasing</text:p>
            <text:p text:style-name="P128"/>
          </table:table-cell>
        </table:table-row>
        <table:table-row table:style-name="TableRow129">
          <table:table-cell table:style-name="TableCell130">
            <text:p text:style-name="P131">Fact families – Addition and subtraction bonds to<text:s/>20</text:p>
            <text:p text:style-name="P132">Check calculations</text:p>
            <text:p text:style-name="P133">Compare number sentences</text:p>
            <text:p text:style-name="P134">Related facts</text:p>
            <text:p text:style-name="P135"/>
          </table:table-cell>
          <table:table-cell table:style-name="TableCell136">
            <text:p text:style-name="P137">Bonds to 100 (tens)</text:p>
            <text:p text:style-name="P138">Add and subtract 1s</text:p>
            <text:p text:style-name="P139">10 more and 10 less</text:p>
            <text:p text:style-name="P140">Add and subtract 10s</text:p>
            <text:p text:style-name="P141">numbers</text:p>
          </table:table-cell>
          <table:table-cell table:style-name="TableCell142">
            <text:p text:style-name="P143">Add a 2-digit and 1-digit number – crossing ten</text:p>
            <text:p text:style-name="P144">Subtract a 1-digit number from a 2-digit number –<text:s/>crossing ten</text:p>
            <text:p text:style-name="P145">Add two 2-digit numbers – not crossing ten – add ones and add tens</text:p>
            <text:p text:style-name="P146">Add two 2-digit numbers – crossing ten – add ones and add tens.</text:p>
          </table:table-cell>
          <table:table-cell table:style-name="TableCell147">
            <text:p text:style-name="P148">Subtract a 2-digit number from a 2-digit number – not crossing ten</text:p>
            <text:p text:style-name="P149">Subtract a 2-digit number from a 2-digit number – crossing ten – subtract ones and tens</text:p>
            <text:p text:style-name="P150"/>
          </table:table-cell>
          <table:table-cell table:style-name="TableCell151">
            <text:p text:style-name="P152">Bonds to 100 (tens and ones)</text:p>
            <text:p text:style-name="P153">Add three 1-digit numbers Solve problems <text:s/>and reasoning tasks involving the addition and subtraction of numbers, <text:s/></text:p>
          </table:table-cell>
        </table:table-row>
      </table:table>
      <text:p text:style-name="Normal"/>
      <text:p text:style-name="Normal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Autumn Term: Year 2 Measurement: Money <text:s/></text:p>
          </table:table-cell>
          <table:covered-table-cell/>
        </table:table-row>
        <table:table-row table:style-name="TableRow160">
          <table:table-cell table:style-name="TableCell161">
            <text:p text:style-name="P162">Week 10</text:p>
          </table:table-cell>
          <table:table-cell table:style-name="TableCell163">
            <text:p text:style-name="P164">Week 11</text:p>
          </table:table-cell>
        </table:table-row>
        <table:table-row table:style-name="TableRow165">
          <table:table-cell table:style-name="TableCell166">
            <text:p text:style-name="P167"><text:span text:style-name="T168">NC LO:</text:span><text:span text:style-name="T169"><text:s/></text:span></text:p>
            <text:p text:style-name="P170">Recognise and use symbols for pounds (£) and pence (p); combine amounts to make a particular value.</text:p>
            <text:p text:style-name="P171">Find different combinations of coins that equal the same amounts of money.</text:p>
            <text:p text:style-name="P172"/>
          </table:table-cell>
          <table:table-cell table:style-name="TableCell173">
            <text:p text:style-name="P174"><text:span text:style-name="T175">NC LO:</text:span><text:span text:style-name="T176"><text:s/></text:span></text:p>
            <text:p text:style-name="P177">Solve simple problems in a practical context involving addition and<text:s/>subtraction of money of the same unit,</text:p>
            <text:p text:style-name="P178">including giving change.</text:p>
          </table:table-cell>
        </table:table-row>
        <table:table-row table:style-name="TableRow179">
          <table:table-cell table:style-name="TableCell180">
            <text:p text:style-name="P181">Count money – pence</text:p>
            <text:p text:style-name="P182">Count money – pounds (notes and coins)</text:p>
            <text:p text:style-name="P183">Count money – notes and coins</text:p>
            <text:p text:style-name="P184">Select money</text:p>
            <text:p text:style-name="P185">Make the same amount</text:p>
            <text:p text:style-name="P186"/>
          </table:table-cell>
          <table:table-cell table:style-name="TableCell187">
            <text:p text:style-name="P188">Compare money</text:p>
            <text:p text:style-name="P189">Find the total</text:p>
            <text:p text:style-name="P190">Find the difference</text:p>
            <text:p text:style-name="P191">Find change</text:p>
            <text:p text:style-name="P192">Two-step problems</text:p>
          </table:table-cell>
        </table:table-row>
      </table:table>
      <text:p text:style-name="Normal"><text:line-break/></text:p>
      <text:p text:style-name="Normal"/>
      <text:p text:style-name="Normal"/>
      <text:p text:style-name="Normal"/>
      <text:p text:style-name="Normal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soft-page-break/>
            <text:p text:style-name="P200">Autumn Term: Year 2 Multiplication and Division<text:s/>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Week 12</text:p>
          </table:table-cell>
          <table:table-cell table:style-name="TableCell208">
            <text:p text:style-name="P209">Week 13</text:p>
          </table:table-cell>
          <table:table-cell table:style-name="TableCell210">
            <text:p text:style-name="P211">Week 14<text:s/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NC LO:</text:span><text:span text:style-name="T218"><text:s/></text:span></text:p>
            <text:p text:style-name="P219">Recall and use multiplication and division facts for the 2, 5 and 10 times tables, including recognising odd and even numbers.</text:p>
            <text:p text:style-name="P220"/>
            <text:p text:style-name="P221"/>
          </table:table-cell>
          <table:table-cell table:style-name="TableCell222">
            <text:p text:style-name="P223"><text:span text:style-name="T224">NC LO:</text:span><text:span text:style-name="T225"><text:s/></text:span></text:p>
            <text:p text:style-name="P226">Calculate mathematical statements for multiplication and division within the multiplication tables and write them using the multiplication(x), division (÷) and equals (=) sign.</text:p>
            <text:p text:style-name="P227">Solve problems involving multiplication and division, using materials, arrays,</text:p>
            <text:p text:style-name="P228">repeated addition, mental methods and multiplication and division facts, including problems in contexts.</text:p>
            <text:p text:style-name="P229"/>
            <text:p text:style-name="P230">Show that the multiplication of two numbers can be done in any order (commutative) and division of one number by another cannot.</text:p>
          </table:table-cell>
          <table:table-cell table:style-name="TableCell231">
            <text:p text:style-name="P232">Consolidation<text:s/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Recognise equal groups</text:p>
            <text:p text:style-name="P238">Make equal groups</text:p>
            <text:p text:style-name="P239">Add equal groups</text:p>
            <text:p text:style-name="P240"/>
          </table:table-cell>
          <table:table-cell table:style-name="TableCell241">
            <text:p text:style-name="P242">Multiplication sentences using the × symbol</text:p>
            <text:p text:style-name="P243">Multiplication sentences from pictures</text:p>
            <text:p text:style-name="P244">Use arrays</text:p>
            <text:p text:style-name="P245">2 times-table</text:p>
            <text:p text:style-name="P246">5 times-table</text:p>
            <text:p text:style-name="P247">10 times-table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Normal"/>
      <text:p text:style-name="Normal"/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soft-page-break/>
            <text:p text:style-name="P258">Spring Term: Year 2 Multiplication and division <text:s/></text:p>
          </table:table-cell>
          <table:covered-table-cell/>
        </table:table-row>
        <table:table-row table:style-name="TableRow259">
          <table:table-cell table:style-name="TableCell260">
            <text:p text:style-name="P261">Week 1</text:p>
          </table:table-cell>
          <table:table-cell table:style-name="TableCell262">
            <text:p text:style-name="P263">Week 2</text:p>
          </table:table-cell>
        </table:table-row>
        <table:table-row table:style-name="TableRow264">
          <table:table-cell table:style-name="TableCell265">
            <text:p text:style-name="P266">NC LO :<text:s/></text:p>
            <text:p text:style-name="P267">Recall and use multiplication and division facts for the 2, 5 and 10</text:p>
            <text:p text:style-name="P268">times tables, including recognising odd and even numbers.</text:p>
            <text:p text:style-name="P269"/>
            <text:p text:style-name="P270"/>
          </table:table-cell>
          <table:table-cell table:style-name="TableCell271">
            <text:p text:style-name="P272">NC LO :<text:s/></text:p>
            <text:p text:style-name="P273">Calculate mathematical statements for multiplication and division within</text:p>
            <text:p text:style-name="P274">the multiplication tables and write them using the multiplication (×), division (÷) and equals (=) signs.</text:p>
            <text:p text:style-name="P275"/>
            <text:p text:style-name="P276">Solve problems involving multiplication and division, using</text:p>
            <text:p text:style-name="P277">materials, arrays, repeated addition, mental methods and multiplication</text:p>
            <text:p text:style-name="P278">and division facts, including problems<text:s/>in contexts.</text:p>
            <text:p text:style-name="P279"/>
            <text:p text:style-name="P280">Show that the multiplication of two numbers can be done in any order(commutative) and division of one number by another cannot.</text:p>
          </table:table-cell>
        </table:table-row>
        <table:table-row table:style-name="TableRow281">
          <table:table-cell table:style-name="TableCell282">
            <text:p text:style-name="P283">Make equal groups - sharing</text:p>
            <text:p text:style-name="P284">Make equal groups - grouping</text:p>
            <text:p text:style-name="P285"/>
          </table:table-cell>
          <table:table-cell table:style-name="TableCell286">
            <text:p text:style-name="P287">Divide by 2</text:p>
            <text:p text:style-name="P288">Odd &amp; even numbers</text:p>
            <text:p text:style-name="P289">Divide by 5</text:p>
            <text:p text:style-name="P290">Divide by<text:s/>10</text:p>
          </table:table-cell>
        </table:table-row>
      </table:table>
      <text:p text:style-name="Normal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Spring Term: Year 2 Statistics<text:s/></text:p>
          </table:table-cell>
          <table:covered-table-cell/>
        </table:table-row>
        <table:table-row table:style-name="TableRow297">
          <table:table-cell table:style-name="TableCell298">
            <text:p text:style-name="P299">Week 3</text:p>
          </table:table-cell>
          <table:table-cell table:style-name="TableCell300">
            <text:p text:style-name="P301">Week 4</text:p>
          </table:table-cell>
        </table:table-row>
        <table:table-row table:style-name="TableRow302">
          <table:table-cell table:style-name="TableCell303">
            <text:p text:style-name="P304">NC LO :<text:s/></text:p>
            <text:p text:style-name="P305">Interpret and construct simple pictograms, tally charts, block diagrams and simple tables.<text:s/></text:p>
            <text:p text:style-name="P306"/>
          </table:table-cell>
          <table:table-cell table:style-name="TableCell307">
            <text:p text:style-name="P308">NC LO :<text:s/></text:p>
            <text:p text:style-name="P309">Ask and answer simple questions by counting the number of objects in each category and<text:s/>sorting the categories by quantity.<text:s/></text:p>
            <text:p text:style-name="P310"/>
            <text:p text:style-name="P311">Ask and answer questions about totalling and comparing categorical data</text:p>
          </table:table-cell>
        </table:table-row>
        <table:table-row table:style-name="TableRow312">
          <table:table-cell table:style-name="TableCell313">
            <text:p text:style-name="P314">Make tally charts</text:p>
            <text:p text:style-name="P315">Draw pictograms (1-1 )</text:p>
            <text:p text:style-name="P316">Interpret pictograms (1-1)</text:p>
            <text:p text:style-name="P317">Draw pictograms (2, 5 and 10)</text:p>
            <text:p text:style-name="P318"/>
          </table:table-cell>
          <table:table-cell table:style-name="TableCell319">
            <text:p text:style-name="P320">Interpret pictograms (2, 5 and 10)</text:p>
            <text:p text:style-name="P321">Block<text:s/>diagrams</text:p>
          </table:table-cell>
        </table:table-row>
      </table:table>
      <text:p text:style-name="Normal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Spring Term: Year 2 Shapes<text:s/>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Week 5</text:p>
          </table:table-cell>
          <table:table-cell table:style-name="TableCell334">
            <text:p text:style-name="P335">Week 6</text:p>
          </table:table-cell>
          <table:table-cell table:style-name="TableCell336">
            <text:p text:style-name="P337">Week 7<text:s/></text:p>
          </table:table-cell>
        </table:table-row>
        <table:table-row table:style-name="TableRow338">
          <table:table-cell table:style-name="TableCell339">
            <text:p text:style-name="P340">NC LO :<text:s/></text:p>
            <text:p text:style-name="P341">Identify and describe the properties of 2-D shapes, including the number of sides and line symmetry in a vertical line.<text:s/></text:p>
            <text:p text:style-name="P342"/>
          </table:table-cell>
          <table:table-cell table:style-name="TableCell343">
            <text:p text:style-name="P344">NC LO :<text:s/></text:p>
            <text:p text:style-name="P345">Identify and describe the properties of 3-D shapes,<text:s/>including the number of edges, vertices and faces.<text:s/></text:p>
            <text:p text:style-name="P346">Identify 2-D shapes on the surface of 3-D shapes, [for example, a circle on a cylinder and a triangle on a pyramid.]<text:s/></text:p>
            <text:p text:style-name="P347"/>
          </table:table-cell>
          <table:table-cell table:style-name="TableCell348">
            <text:p text:style-name="P349">NC LO :<text:s/></text:p>
            <text:p text:style-name="P350">Compare and sort common 2-D and 3-D shapes and everyday objects.</text:p>
          </table:table-cell>
        </table:table-row>
        <table:table-row table:style-name="TableRow351">
          <table:table-cell table:style-name="TableCell352">
            <text:p text:style-name="P353">Recognise<text:s/>2D and 3D shapes</text:p>
            <text:p text:style-name="P354">Count sides on 2D shapes</text:p>
            <text:p text:style-name="P355">Count vertices on 2D shapes</text:p>
            <text:p text:style-name="P356">Draw 2D shapes</text:p>
            <text:p text:style-name="P357">Lines of symmetry</text:p>
            <text:p text:style-name="P358">Sort 2D shapes</text:p>
            <text:p text:style-name="P359">Make patterns with 2D shapes</text:p>
            <text:p text:style-name="P360"/>
          </table:table-cell>
          <table:table-cell table:style-name="TableCell361">
            <text:p text:style-name="P362">Count faces on 3D shapes</text:p>
            <text:p text:style-name="P363">Count edges on 3D shapes</text:p>
            <text:p text:style-name="P364">Count vertices on 3D shapes</text:p>
            <text:p text:style-name="P365">Sort 3D shapes</text:p>
            <text:p text:style-name="P366">Make patterns<text:s/>with 3D shapes</text:p>
          </table:table-cell>
          <table:table-cell table:style-name="TableCell367">
            <text:p text:style-name="P368">Sort common 2 D and 3 D shapes and everyday objects.<text:s/></text:p>
          </table:table-cell>
        </table:table-row>
      </table:table>
      <text:p text:style-name="Normal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Spring Term: Year 2 Fractions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Week 8</text:p>
          </table:table-cell>
          <table:table-cell table:style-name="TableCell381">
            <text:p text:style-name="P382">Week 9</text:p>
          </table:table-cell>
          <table:table-cell table:style-name="TableCell383">
            <text:p text:style-name="P384">Week 10</text:p>
          </table:table-cell>
        </table:table-row>
        <table:table-row table:style-name="TableRow385">
          <table:table-cell table:style-name="TableCell386">
            <text:p text:style-name="P387">NC LO :<text:s/></text:p>
            <text:p text:style-name="P388"><text:span text:style-name="T389">Recognise, find, name and write fractions<text:s/></text:span><text:span text:style-name="T390">1/2</text:span><text:span text:style-name="T391">,<text:s/></text:span><text:span text:style-name="T392">1/3</text:span><text:span text:style-name="T393">,<text:s/></text:span><text:span text:style-name="T394">1/4 , 2/4</text:span><text:span text:style-name="T395">and<text:s/></text:span><text:span text:style-name="T396">34<text:s/></text:span><text:span text:style-name="T397">of a length, shape, set of objects or quantity.<text:s/></text:span></text:p>
            <text:p text:style-name="P398"/>
          </table:table-cell>
          <table:table-cell table:style-name="TableCell399">
            <text:p text:style-name="P400">NC<text:s/>LO :<text:s/></text:p>
            <text:p text:style-name="P401"><text:span text:style-name="T402">Recognise, find, name and write fractions<text:s/></text:span><text:span text:style-name="T403">12</text:span><text:span text:style-name="T404">,<text:s/></text:span><text:span text:style-name="T405">13</text:span><text:span text:style-name="T406">,<text:s/></text:span><text:span text:style-name="T407">14 , 24</text:span><text:span text:style-name="T408">and<text:s/></text:span><text:span text:style-name="T409">34<text:s/></text:span><text:span text:style-name="T410">of a length, shape, set of objects or quantity.<text:s/></text:span></text:p>
            <text:p text:style-name="P411"/>
          </table:table-cell>
          <table:table-cell table:style-name="TableCell412">
            <text:p text:style-name="P413">NC LO :<text:s/></text:p>
            <text:p text:style-name="P414"><text:span text:style-name="T415">Write simple fractions for example,<text:s/></text:span><text:span text:style-name="T416">12<text:s/></text:span><text:span text:style-name="T417">of 6 = 3 and recognise the equivalence of<text:s/></text:span><text:span text:style-name="T418">2/4<text:s/></text:span><text:span text:style-name="T419">and<text:s/></text:span><text:span text:style-name="T420">1/2</text:span><text:span text:style-name="T421">.</text:span></text:p>
          </table:table-cell>
        </table:table-row>
        <table:table-row table:style-name="TableRow422">
          <table:table-cell table:style-name="TableCell423">
            <text:p text:style-name="P424">Make equal parts</text:p>
            <text:p text:style-name="P425">Recognise a<text:s/>half</text:p>
            <text:p text:style-name="P426">Find a half</text:p>
            <text:p text:style-name="P427">Recognise a quarter</text:p>
            <text:p text:style-name="P428">Find a quarter</text:p>
          </table:table-cell>
          <table:table-cell table:style-name="TableCell429">
            <text:p text:style-name="P430">Recognise a third</text:p>
            <text:p text:style-name="P431">Find a third</text:p>
            <text:p text:style-name="P432">Unit fractions</text:p>
            <text:p text:style-name="P433">Non-unit fractions</text:p>
            <text:p text:style-name="P434"/>
          </table:table-cell>
          <table:table-cell table:style-name="TableCell435">
            <text:p text:style-name="P436">Equivalence of ½ and 2/4</text:p>
            <text:p text:style-name="P437">and</text:p>
            <text:p text:style-name="P438">Find three quarters</text:p>
            <text:p text:style-name="P439">Count in fractions</text:p>
          </table:table-cell>
        </table:table-row>
      </table:table>
      <text:p text:style-name="Normal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p text:style-name="P445">Summer <text:s/>Term: Year 2 Measurement and Height <text:s/></text:p>
          </table:table-cell>
          <table:covered-table-cell/>
        </table:table-row>
        <table:table-row table:style-name="TableRow446">
          <table:table-cell table:style-name="TableCell447">
            <text:p text:style-name="P448">Week 1</text:p>
          </table:table-cell>
          <table:table-cell table:style-name="TableCell449">
            <text:p text:style-name="P450">Week 2</text:p>
          </table:table-cell>
        </table:table-row>
        <table:table-row table:style-name="TableRow451">
          <table:table-cell table:style-name="TableCell452">
            <text:p text:style-name="P453">NC LO<text:s/>:<text:s/></text:p>
            <text:p text:style-name="P454">Choose and use appropriate standard units to estimate and measure length/height in any direction (m/cm); mass (kg/g); temperature (°C); capacity (litres/ml) to the nearest appropriate unit, using rulers, scales, thermometers and measuring vessels.</text:p>
            <text:p text:style-name="P455"/>
          </table:table-cell>
          <table:table-cell table:style-name="TableCell456">
            <text:p text:style-name="P457">NC LO :<text:s/></text:p>
            <text:p text:style-name="P458">Compare and order lengths, mass, volume/capacity and record the results using &gt;, &lt; and =.</text:p>
          </table:table-cell>
        </table:table-row>
        <table:table-row table:style-name="TableRow459">
          <table:table-cell table:style-name="TableCell460">
            <text:p text:style-name="P461">Measure length (cm)</text:p>
            <text:p text:style-name="P462">Measure length (m)</text:p>
            <text:p text:style-name="P463"/>
          </table:table-cell>
          <table:table-cell table:style-name="TableCell464">
            <text:p text:style-name="P465">Compare lengths</text:p>
            <text:p text:style-name="P466">Order lengths</text:p>
            <text:p text:style-name="P467">Four operations with lengths</text:p>
          </table:table-cell>
        </table:table-row>
      </table:table>
      <text:p text:style-name="Normal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Summer Term: Year 2 Position and direction<text:s/></text:p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Week 3</text:p>
          </table:table-cell>
          <table:table-cell table:style-name="TableCell480">
            <text:p text:style-name="P481">Week 4</text:p>
          </table:table-cell>
          <table:table-cell table:style-name="TableCell482">
            <text:p text:style-name="P483">Week 5</text:p>
          </table:table-cell>
        </table:table-row>
        <table:table-row table:style-name="TableRow484">
          <table:table-cell table:style-name="TableCell485">
            <text:p text:style-name="P486">NC LO :<text:s/></text:p>
            <text:p text:style-name="P487">Use mathematical vocabulary to describe position, direction and movement including movement in a straight line and distinguishing between rotation as a turn and in terms of right angles for quarter, half and three-quarter turns (clockwise</text:p>
            <text:p text:style-name="P488">and anti-clockwise).</text:p>
          </table:table-cell>
          <table:table-cell table:style-name="TableCell489">
            <text:p text:style-name="P490">NC LO :<text:s/></text:p>
            <text:p text:style-name="P491">Use mathematical vocabulary to describe position, direction and movement including movement in a straight line and distinguishing between rotation as a turn and in terms of right angles for quarter, half and three-quarter turns (clockwise</text:p>
            <text:p text:style-name="P492">and anti-clockwise).</text:p>
          </table:table-cell>
          <table:table-cell table:style-name="TableCell493">
            <text:p text:style-name="P494">NC LO :<text:s/></text:p>
            <text:p text:style-name="P495">Order and arrange combinations of</text:p>
            <text:p text:style-name="P496">mathematical objects in patterns</text:p>
            <text:p text:style-name="P497">and sequences</text:p>
          </table:table-cell>
        </table:table-row>
        <table:table-row table:style-name="TableRow498">
          <table:table-cell table:style-name="TableCell499">
            <text:p text:style-name="P500">Describing movement</text:p>
            <text:p text:style-name="P501">Describing turns</text:p>
            <text:p text:style-name="P502"/>
          </table:table-cell>
          <table:table-cell table:style-name="TableCell503">
            <text:p text:style-name="P504">Describing movement and turns</text:p>
            <text:p text:style-name="P505"/>
          </table:table-cell>
          <table:table-cell table:style-name="TableCell506">
            <text:p text:style-name="P507">Making patterns with shapes</text:p>
          </table:table-cell>
        </table:table-row>
      </table:table>
      <text:p text:style-name="Normal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2">
            <text:soft-page-break/>
            <text:p text:style-name="P513">Summer <text:s/>Term: Year 2<text:s/>Measurement Time<text:s/></text:p>
          </table:table-cell>
          <table:covered-table-cell/>
        </table:table-row>
        <table:table-row table:style-name="TableRow514">
          <table:table-cell table:style-name="TableCell515">
            <text:p text:style-name="P516">Week 6</text:p>
          </table:table-cell>
          <table:table-cell table:style-name="TableCell517">
            <text:p text:style-name="P518">Week 7</text:p>
          </table:table-cell>
        </table:table-row>
        <table:table-row table:style-name="TableRow519">
          <table:table-cell table:style-name="TableCell520">
            <text:p text:style-name="P521">NC LO :<text:s/></text:p>
            <text:p text:style-name="P522">Tell and write the time to five minutes, including quarter past/to the hour and draw the hands on a clock face to show these times.</text:p>
            <text:p text:style-name="P523"/>
            <text:p text:style-name="P524"/>
          </table:table-cell>
          <table:table-cell table:style-name="TableCell525">
            <text:p text:style-name="P526">NC LO :<text:s/></text:p>
            <text:p text:style-name="P527">Know the number of minutes in an hour and the number of hours in a</text:p>
            <text:p text:style-name="P528">day.</text:p>
            <text:p text:style-name="P529">Compare and sequence intervals of time.</text:p>
          </table:table-cell>
        </table:table-row>
        <table:table-row table:style-name="TableRow530">
          <table:table-cell table:style-name="TableCell531">
            <text:p text:style-name="P532">O’clock and half past</text:p>
            <text:p text:style-name="P533">Quarter past and quarter to</text:p>
            <text:p text:style-name="P534">Telling time to 5 minutes</text:p>
            <text:p text:style-name="P535"/>
          </table:table-cell>
          <table:table-cell table:style-name="TableCell536">
            <text:p text:style-name="P537">Minutes in an hour, hours in a day</text:p>
            <text:p text:style-name="P538">Find durations of time</text:p>
            <text:p text:style-name="P539">Compare durations of time</text:p>
          </table:table-cell>
        </table:table-row>
      </table:table>
      <text:p text:style-name="Normal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2">
            <text:p text:style-name="P546">Summer Term: Year 2 Measurement : Mass,<text:s/>Capacity, Temperature<text:s/></text:p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Week 8</text:p>
          </table:table-cell>
          <table:table-cell table:style-name="TableCell552">
            <text:p text:style-name="P553">Week 9</text:p>
          </table:table-cell>
          <table:table-cell table:style-name="TableCell554">
            <text:p text:style-name="P555">Week 10</text:p>
          </table:table-cell>
        </table:table-row>
        <table:table-row table:style-name="TableRow556">
          <table:table-cell table:style-name="TableCell557">
            <text:p text:style-name="P558">NC LO :<text:s/></text:p>
            <text:p text:style-name="P559">Choose and use appropriate standard units to estimate and measure length/height in any</text:p>
            <text:p text:style-name="P560">direction (m/cm); mass (kg/g); temperature (°C); capacity (litres/ml) to the nearest appropriate unit, using<text:s/>rulers, scales,</text:p>
            <text:p text:style-name="P561">thermometers and measuring vessels</text:p>
            <text:p text:style-name="P562"/>
          </table:table-cell>
          <table:table-cell table:style-name="TableCell563">
            <text:p text:style-name="P564">NC LO :<text:s/></text:p>
            <text:p text:style-name="P565">Choose and use appropriate standard units to estimate and measure length/height in any</text:p>
            <text:p text:style-name="P566">direction (m/cm); mass (kg/g); temperature (°C); capacity (litres/ml) to the nearest appropriate unit, using<text:s/>rulers, scales,</text:p>
            <text:p text:style-name="P567">thermometers and measuring vessels</text:p>
            <text:p text:style-name="P568"/>
          </table:table-cell>
          <table:table-cell table:style-name="TableCell569">
            <text:p text:style-name="P570">NC LO :<text:s/></text:p>
            <text:p text:style-name="P571">Choose and use appropriate standard units to estimate and measure length/height in any</text:p>
            <text:p text:style-name="P572">direction (m/cm); mass (kg/g); temperature (°C); capacity (litres/ml) to the nearest appropriate unit, using rulers, scales,</text:p>
            <text:p text:style-name="P573">thermometers and measuring vessels</text:p>
            <text:p text:style-name="P574"/>
            <text:p text:style-name="P575"/>
            <text:p text:style-name="P576">Compare and order lengths, mass, volume/capacity and record the results using &gt;, &lt; and =</text:p>
          </table:table-cell>
        </table:table-row>
        <table:table-row table:style-name="TableRow577">
          <table:table-cell table:style-name="TableCell578">
            <text:p text:style-name="P579">Compare mass</text:p>
            <text:p text:style-name="P580">Measure mass in grams</text:p>
            <text:p text:style-name="P581">Measure mass in kilograms</text:p>
            <text:p text:style-name="P582"/>
          </table:table-cell>
          <table:table-cell table:style-name="TableCell583">
            <text:p text:style-name="P584">Compare capacity</text:p>
            <text:p text:style-name="P585">Millilitres</text:p>
            <text:p text:style-name="P586">Litres</text:p>
            <text:p text:style-name="P587"/>
          </table:table-cell>
          <table:table-cell table:style-name="TableCell588">
            <text:p text:style-name="P589">Temperature</text:p>
            <text:p text:style-name="P590">Compare and order lengths, mass and capacity<text:s/></text:p>
          </table:table-cell>
        </table:table-row>
      </table:table>
      <text:p text:style-name="Normal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4">
            <text:p text:style-name="P598">Summer <text:s/>Term: Year 2 Problem Solving and Efficient Methods <text:s/>and Investigations<text:s/>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Week 11<text:s/></text:p>
          </table:table-cell>
          <table:table-cell table:style-name="TableCell602">
            <text:p text:style-name="P603">Week 12</text:p>
          </table:table-cell>
          <table:table-cell table:style-name="TableCell604">
            <text:p text:style-name="P605">Week 13<text:s/></text:p>
          </table:table-cell>
          <table:table-cell table:style-name="TableCell606">
            <text:p text:style-name="P607">Week 14</text:p>
          </table:table-cell>
        </table:table-row>
        <table:table-row table:style-name="TableRow608">
          <table:table-cell table:style-name="TableCell609">
            <text:p text:style-name="P610">Solving word problems<text:s/></text:p>
          </table:table-cell>
          <table:table-cell table:style-name="TableCell611">
            <text:p text:style-name="P612">Solving word problems</text:p>
          </table:table-cell>
          <table:table-cell table:style-name="TableCell613">
            <text:p text:style-name="P614">Investigations<text:s/></text:p>
          </table:table-cell>
          <table:table-cell table:style-name="TableCell615">
            <text:p text:style-name="P616">Investigations<text:s/></text:p>
          </table:table-cell>
        </table:table-row>
        <table:table-row table:style-name="TableRow617">
          <table:table-cell table:style-name="TableCell618">
            <text:p text:style-name="P619">Solving word<text:s/>problems in a variety of contexts<text:s/></text:p>
          </table:table-cell>
          <table:table-cell table:style-name="TableCell620">
            <text:p text:style-name="P621">Solving word problems in a variety of context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XCCW Joined 22a" svg:font-family="XCCW Joined 22a" style:font-family-generic="script" style:font-pitch="variable" svg:panose-1="3 5 6 2 4 0 0 0 0 0"/>
    <style:font-face style:name="Cambria Math" svg:font-family="Cambria Math" style:font-family-generic="roman" style:font-pitch="variable" svg:panose-1="2 4 5 3 5 4 6 3 2 4"/>
    <style:font-face style:name="Bariol" svg:font-family="Bario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ea ioja</meta:initial-creator>
    <dc:creator>andreea ioja</dc:creator>
    <meta:creation-date>2019-06-29T06:09:00Z</meta:creation-date>
    <dc:date>2019-08-29T08:26:00Z</dc:date>
    <meta:template xlink:href="Normal" xlink:type="simple"/>
    <meta:editing-cycles>15</meta:editing-cycles>
    <meta:editing-duration>PT13620S</meta:editing-duration>
    <meta:document-statistic meta:page-count="9" meta:paragraph-count="20" meta:word-count="1557" meta:character-count="10417" meta:row-count="74" meta:non-whitespace-character-count="8880"/>
  </office:meta>
</office:document-meta>
</file>