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68in"/>
    </style:style>
    <style:style style:name="TableColumn3" style:family="table-column">
      <style:table-column-properties style:column-width="2.3055in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2.3055in"/>
    </style:style>
    <style:style style:name="Table1" style:family="table" style:master-page-name="MP0">
      <style:table-properties style:width="9.6861in" style:rel-width="100%" fo:margin-left="0in" table:align="left"/>
    </style:style>
    <style:style style:name="TableRow6" style:family="table-row">
      <style:table-row-properties style:min-row-height="0.3083in"/>
    </style:style>
    <style:style style:name="TableCell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9" style:family="table-row">
      <style:table-row-properties style:min-row-height="0.1569in"/>
    </style:style>
    <style:style style:name="TableCell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margin-bottom="0in"/>
      <style:text-properties style:font-name="XCCW Joined 22a" fo:font-weight="bold" style:font-weight-asian="bold" fo:font-size="8pt" style:font-size-asian="8pt" style:font-size-complex="8pt"/>
    </style:style>
    <style:style style:name="TableRow18" style:family="table-row">
      <style:table-row-properties style:min-row-height="1.29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0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41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42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43" style:family="table-row">
      <style:table-row-properties style:min-row-height="0.6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XCCW Joined 22a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6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63" style:family="table-column">
      <style:table-column-properties style:column-width="2.4916in"/>
    </style:style>
    <style:style style:name="TableColumn64" style:family="table-column">
      <style:table-column-properties style:column-width="2.4902in"/>
    </style:style>
    <style:style style:name="TableColumn65" style:family="table-column">
      <style:table-column-properties style:column-width="2.4888in"/>
    </style:style>
    <style:style style:name="TableColumn66" style:family="table-column">
      <style:table-column-properties style:column-width="2.2152in"/>
    </style:style>
    <style:style style:name="Table62" style:family="table">
      <style:table-properties style:width="9.6861in" style:rel-width="100%" fo:margin-left="0in" table:align="left"/>
    </style:style>
    <style:style style:name="TableRow67" style:family="table-row">
      <style:table-row-properties style:min-row-height="0.2861in"/>
    </style:style>
    <style:style style:name="TableCell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XCCW Joined 22a" fo:font-weight="bold" style:font-weight-asian="bold"/>
    </style:style>
    <style:style style:name="TableRow70" style:family="table-row">
      <style:table-row-properties style:min-row-height="0.1465in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77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79" style:family="table-row">
      <style:table-row-properties style:min-row-height="1.20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8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8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8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8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07" style:parent-style-name="Normal" style:family="paragraph">
      <style:paragraph-properties style:text-autospace="none" fo:margin-bottom="0in"/>
    </style:style>
    <style:style style:name="T108" style:parent-style-name="DefaultParagraphFont" style:family="text">
      <style:text-properties style:font-name="XCCW Joined 22a" fo:font-size="8pt" style:font-size-asian="8pt" style:font-size-complex="8pt"/>
    </style:style>
    <style:style style:name="TableRow109" style:family="table-row">
      <style:table-row-properties style:min-row-height="0.59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1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130" style:family="table-column">
      <style:table-column-properties style:column-width="9.6861in"/>
    </style:style>
    <style:style style:name="Table129" style:family="table">
      <style:table-properties style:width="9.6861in" style:rel-width="100%" fo:margin-left="0in" table:align="left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137" style:family="table-row">
      <style:table-row-properties style:min-row-height="1.0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T141" style:parent-style-name="DefaultParagraphFont" style:family="text">
      <style:text-properties style:font-name="XCCW Joined 22a" fo:font-size="8pt" style:font-size-asian="8pt" style:font-size-complex="8pt"/>
    </style:style>
    <style:style style:name="P1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145" style:family="table-row">
      <style:table-row-properties style:min-row-height="1.082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152" style:family="table-column">
      <style:table-column-properties style:column-width="2.0618in"/>
    </style:style>
    <style:style style:name="TableColumn153" style:family="table-column">
      <style:table-column-properties style:column-width="2.1368in"/>
    </style:style>
    <style:style style:name="TableColumn154" style:family="table-column">
      <style:table-column-properties style:column-width="2.1354in"/>
    </style:style>
    <style:style style:name="TableColumn155" style:family="table-column">
      <style:table-column-properties style:column-width="1.7111in"/>
    </style:style>
    <style:style style:name="TableColumn156" style:family="table-column">
      <style:table-column-properties style:column-width="1.6409in"/>
    </style:style>
    <style:style style:name="Table151" style:family="table">
      <style:table-properties style:width="9.6861in" style:rel-width="100%" fo:margin-left="0in" table:align="left"/>
    </style:style>
    <style:style style:name="TableRow157" style:family="table-row">
      <style:table-row-properties style:min-row-height="0.2861in"/>
    </style:style>
    <style:style style:name="TableCell15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XCCW Joined 22a" fo:font-weight="bold" style:font-weight-asian="bold"/>
    </style:style>
    <style:style style:name="TableRow160" style:family="table-row">
      <style:table-row-properties style:min-row-height="0.1465in"/>
    </style:style>
    <style:style style:name="TableCell1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6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6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67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69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171" style:family="table-row">
      <style:table-row-properties style:min-row-height="1.20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17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8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8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18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8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9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XCCW Joined 22a" fo:font-weight="bold" style:font-weight-asian="bold" fo:font-size="8pt" style:font-size-asian="8pt" style:font-size-complex="8pt"/>
    </style:style>
    <style:style style:name="P195" style:parent-style-name="Normal" style:family="paragraph">
      <style:paragraph-properties fo:text-align="center"/>
      <style:text-properties style:font-name="XCCW Joined 22a" fo:font-size="8pt" style:font-size-asian="8pt" style:font-size-complex="8pt"/>
    </style:style>
    <style:style style:name="TableRow196" style:family="table-row">
      <style:table-row-properties style:min-row-height="0.596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1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0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1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220" style:family="table-column">
      <style:table-column-properties style:column-width="3.2062in"/>
    </style:style>
    <style:style style:name="TableColumn221" style:family="table-column">
      <style:table-column-properties style:column-width="3.2041in"/>
    </style:style>
    <style:style style:name="Table219" style:family="table">
      <style:table-properties style:width="6.4104in" style:rel-width="66.18%" fo:margin-left="0in" table:align="left"/>
    </style:style>
    <style:style style:name="TableRow222" style:family="table-row">
      <style:table-row-properties style:min-row-height="0.1263in"/>
    </style:style>
    <style:style style:name="TableCell2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XCCW Joined 22a" fo:font-weight="bold" style:font-weight-asian="bold"/>
    </style:style>
    <style:style style:name="TableRow225" style:family="table-row">
      <style:table-row-properties style:min-row-height="0.1263in"/>
    </style:style>
    <style:style style:name="TableCell2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28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30" style:family="table-row">
      <style:table-row-properties style:min-row-height="1.041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3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36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237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238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239" style:family="table-row">
      <style:table-row-properties style:min-row-height="1.041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251" style:family="table-column">
      <style:table-column-properties style:column-width="2.1576in"/>
    </style:style>
    <style:style style:name="TableColumn252" style:family="table-column">
      <style:table-column-properties style:column-width="2.3493in"/>
    </style:style>
    <style:style style:name="TableColumn253" style:family="table-column">
      <style:table-column-properties style:column-width="2.3041in"/>
    </style:style>
    <style:style style:name="TableColumn254" style:family="table-column">
      <style:table-column-properties style:column-width="2.2979in"/>
    </style:style>
    <style:style style:name="Table250" style:family="table">
      <style:table-properties style:width="9.109in" style:rel-width="94.04%" fo:margin-left="0in" table:align="left"/>
    </style:style>
    <style:style style:name="TableRow255" style:family="table-row">
      <style:table-row-properties style:min-row-height="0.1263in"/>
    </style:style>
    <style:style style:name="TableCell25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58" style:family="table-row">
      <style:table-row-properties style:min-row-height="0.1263in"/>
    </style:style>
    <style:style style:name="TableCell2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61" style:family="table-row">
      <style:table-row-properties style:min-row-height="1.04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64" style:parent-style-name="Normal" style:family="paragraph">
      <style:paragraph-properties style:text-autospace="none" fo:margin-bottom="0in"/>
    </style:style>
    <style:style style:name="T265" style:parent-style-name="DefaultParagraphFont" style:family="text">
      <style:text-properties style:font-name="XCCW Joined 22a" fo:font-size="8pt" style:font-size-asian="8pt" style:font-size-complex="8pt"/>
    </style:style>
    <style:style style:name="TableRow266" style:family="table-row">
      <style:table-row-properties style:min-row-height="1.04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6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7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72" style:family="table-row">
      <style:table-row-properties style:min-row-height="0.1173in"/>
    </style:style>
    <style:style style:name="TableCell2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275" style:family="table-row">
      <style:table-row-properties style:min-row-height="0.1173in"/>
    </style:style>
    <style:style style:name="TableCell27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7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80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82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284" style:family="table-row">
      <style:table-row-properties style:min-row-height="0.970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87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2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2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0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3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304" style:family="table-row">
      <style:table-row-properties style:min-row-height="0.970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0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320" style:family="table-column">
      <style:table-column-properties style:column-width="3.0631in"/>
    </style:style>
    <style:style style:name="TableColumn321" style:family="table-column">
      <style:table-column-properties style:column-width="3.3125in"/>
    </style:style>
    <style:style style:name="TableColumn322" style:family="table-column">
      <style:table-column-properties style:column-width="3.3104in"/>
    </style:style>
    <style:style style:name="Table319" style:family="table">
      <style:table-properties style:width="9.6861in" style:rel-width="100%" fo:margin-left="0in" table:align="left"/>
    </style:style>
    <style:style style:name="TableRow323" style:family="table-row">
      <style:table-row-properties style:min-row-height="0.1173in"/>
    </style:style>
    <style:style style:name="TableCell3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26" style:family="table-row">
      <style:table-row-properties style:min-row-height="0.1173in"/>
    </style:style>
    <style:style style:name="TableCell32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2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1" style:family="table-cell">
      <style:table-cell-properties fo:border="0.0069in solid #000000" fo:background-color="#92D05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33" style:family="table-row">
      <style:table-row-properties style:min-row-height="0.96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4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44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345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346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347" style:family="table-row">
      <style:table-row-properties style:min-row-height="0.968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5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6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362" style:family="table-column">
      <style:table-column-properties style:column-width="3.293in"/>
    </style:style>
    <style:style style:name="TableColumn363" style:family="table-column">
      <style:table-column-properties style:column-width="3.3597in"/>
    </style:style>
    <style:style style:name="TableColumn364" style:family="table-column">
      <style:table-column-properties style:column-width="3.0333in"/>
    </style:style>
    <style:style style:name="Table361" style:family="table">
      <style:table-properties style:width="9.6861in" style:rel-width="100%" fo:margin-left="0in" table:align="left"/>
    </style:style>
    <style:style style:name="TableRow365" style:family="table-row">
      <style:table-row-properties style:min-row-height="0.1263in"/>
    </style:style>
    <style:style style:name="TableCell36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Cell368" style:family="table-cell">
      <style:table-cell-properties fo:border="0.0069in solid #000000" fo:background-color="#00B0F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370" style:family="table-row">
      <style:table-row-properties style:min-row-height="0.1263in"/>
    </style:style>
    <style:style style:name="TableCell37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7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75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377" style:family="table-row">
      <style:table-row-properties style:min-row-height="1.04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8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8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386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387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TableRow390" style:family="table-row">
      <style:table-row-properties style:min-row-height="1.041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39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03" style:family="table-column">
      <style:table-column-properties style:column-width="3.3333in"/>
    </style:style>
    <style:style style:name="TableColumn404" style:family="table-column">
      <style:table-column-properties style:column-width="3.3291in"/>
    </style:style>
    <style:style style:name="TableColumn405" style:family="table-column">
      <style:table-column-properties style:column-width="3.0236in"/>
    </style:style>
    <style:style style:name="Table402" style:family="table">
      <style:table-properties style:width="9.6861in" style:rel-width="100%" fo:margin-left="0in" table:align="left"/>
    </style:style>
    <style:style style:name="TableRow406" style:family="table-row">
      <style:table-row-properties style:min-row-height="0.1263in"/>
    </style:style>
    <style:style style:name="TableCell4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09" style:family="table-row">
      <style:table-row-properties style:min-row-height="0.1263in"/>
    </style:style>
    <style:style style:name="TableCell41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14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16" style:family="table-row">
      <style:table-row-properties style:min-row-height="1.041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1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24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425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2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29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P430" style:parent-style-name="Normal" style:family="paragraph">
      <style:paragraph-properties style:text-autospace="none" fo:margin-bottom="0in"/>
      <style:text-properties style:font-name="XCCW Joined 22a" fo:font-size="8pt" style:font-size-asian="8pt" style:font-size-complex="8pt"/>
    </style:style>
    <style:style style:name="TableRow431" style:family="table-row">
      <style:table-row-properties style:min-row-height="1.041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3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3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41" style:family="table-column">
      <style:table-column-properties style:column-width="9.6861in"/>
    </style:style>
    <style:style style:name="Table440" style:family="table">
      <style:table-properties style:width="9.6861in" style:rel-width="100%" fo:margin-left="0in" table:align="left"/>
    </style:style>
    <style:style style:name="TableRow442" style:family="table-row">
      <style:table-row-properties style:min-row-height="0.1173in"/>
    </style:style>
    <style:style style:name="TableCell4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45" style:family="table-row">
      <style:table-row-properties style:min-row-height="0.1173in"/>
    </style:style>
    <style:style style:name="TableCell4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48" style:family="table-row">
      <style:table-row-properties style:min-row-height="0.96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54" style:family="table-row">
      <style:table-row-properties style:min-row-height="0.96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5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61" style:family="table-column">
      <style:table-column-properties style:column-width="4.8951in"/>
    </style:style>
    <style:style style:name="TableColumn462" style:family="table-column">
      <style:table-column-properties style:column-width="4.7909in"/>
    </style:style>
    <style:style style:name="Table460" style:family="table">
      <style:table-properties style:width="9.6861in" style:rel-width="100%" fo:margin-left="0in" table:align="left"/>
    </style:style>
    <style:style style:name="TableRow463" style:family="table-row">
      <style:table-row-properties style:min-row-height="0.1263in"/>
    </style:style>
    <style:style style:name="TableCell4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66" style:family="table-row">
      <style:table-row-properties style:min-row-height="0.1263in"/>
    </style:style>
    <style:style style:name="TableCell4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71" style:family="table-row">
      <style:table-row-properties style:min-row-height="1.041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7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7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47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482" style:family="table-row">
      <style:table-row-properties style:min-row-height="1.0416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5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48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olumn490" style:family="table-column">
      <style:table-column-properties style:column-width="3.0263in"/>
    </style:style>
    <style:style style:name="TableColumn491" style:family="table-column">
      <style:table-column-properties style:column-width="3.2736in"/>
    </style:style>
    <style:style style:name="TableColumn492" style:family="table-column">
      <style:table-column-properties style:column-width="3.3861in"/>
    </style:style>
    <style:style style:name="Table489" style:family="table">
      <style:table-properties style:width="9.6861in" style:rel-width="100%" fo:margin-left="0in" table:align="left"/>
    </style:style>
    <style:style style:name="TableRow493" style:family="table-row">
      <style:table-row-properties style:min-row-height="0.1173in"/>
    </style:style>
    <style:style style:name="TableCell4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496" style:family="table-row">
      <style:table-row-properties style:min-row-height="0.1173in"/>
    </style:style>
    <style:style style:name="TableCell49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49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01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503" style:family="table-row">
      <style:table-row-properties style:min-row-height="0.96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0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0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1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515" style:family="table-row">
      <style:table-row-properties style:min-row-height="0.9687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18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25" style:parent-style-name="Normal" style:family="paragraph">
      <style:text-properties fo:font-weight="bold" style:font-weight-asian="bold"/>
    </style:style>
    <style:style style:name="TableColumn527" style:family="table-column">
      <style:table-column-properties style:column-width="5.0854in"/>
    </style:style>
    <style:style style:name="TableColumn528" style:family="table-column">
      <style:table-column-properties style:column-width="4.6006in"/>
    </style:style>
    <style:style style:name="Table526" style:family="table">
      <style:table-properties style:width="9.6861in" style:rel-width="100%" fo:margin-left="0in" table:align="left"/>
    </style:style>
    <style:style style:name="TableRow529" style:family="table-row">
      <style:table-row-properties style:min-row-height="0.1173in"/>
    </style:style>
    <style:style style:name="TableCell5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>
        <style:tab-stops>
          <style:tab-stop style:type="center" style:position="3.9506in"/>
        </style:tab-stops>
      </style:paragraph-properties>
      <style:text-properties style:font-name="XCCW Joined 22a" fo:font-weight="bold" style:font-weight-asian="bold"/>
    </style:style>
    <style:style style:name="TableRow532" style:family="table-row">
      <style:table-row-properties style:min-row-height="0.1173in"/>
    </style:style>
    <style:style style:name="TableCell53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35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Row537" style:family="table-row">
      <style:table-row-properties style:min-row-height="0.968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P54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4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4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43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4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style:text-autospace="none" fo:margin-bottom="0in"/>
      <style:text-properties style:font-name="XCCW Joined 22a" fo:font-weight="bold" style:font-weight-asian="bold" fo:font-size="8pt" style:font-size-asian="8pt" style:font-size-complex="8pt"/>
    </style:style>
    <style:style style:name="TableRow547" style:family="table-row">
      <style:table-row-properties style:min-row-height="0.968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0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1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2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margin-bottom="0in"/>
      <style:text-properties style:font-name="XCCW Joined 22a" fo:font-size="8pt" style:font-size-asian="8pt" style:font-size-complex="8pt"/>
    </style:style>
    <style:style style:name="P555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utumn Term Year 4 Number and Place Value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Week 1<text:s/></text:p>
          </table:table-cell>
          <table:table-cell table:style-name="TableCell12">
            <text:p text:style-name="P13">Week 2<text:s/></text:p>
          </table:table-cell>
          <table:table-cell table:style-name="TableCell14">
            <text:p text:style-name="P15">Week 3</text:p>
          </table:table-cell>
          <table:table-cell table:style-name="TableCell16">
            <text:p text:style-name="P17">Week 4</text:p>
          </table:table-cell>
        </table:table-row>
        <table:table-row table:style-name="TableRow18">
          <table:table-cell table:style-name="TableCell19">
            <text:p text:style-name="P20">NC LO :<text:s/></text:p>
            <text:p text:style-name="P21">read Roman numerals to 100 (I to C) and know that over time, the numeral system changed to include<text:s/>the concept of zero and place value.</text:p>
            <text:p text:style-name="P22"/>
            <text:p text:style-name="P23">round any number to the nearest 10, 100 or 1000</text:p>
            <text:p text:style-name="P24"/>
            <text:p text:style-name="P25">count in multiples of 1000</text:p>
          </table:table-cell>
          <table:table-cell table:style-name="TableCell26">
            <text:p text:style-name="P27">NC LO :<text:s/></text:p>
            <text:p text:style-name="P28">recognise the place value of each digit in a four-digit number (thousands, hundreds, tens, and ones)</text:p>
            <text:p text:style-name="P29"/>
            <text:p text:style-name="P30">identify, represent and estimate numbers using different representations</text:p>
            <text:p text:style-name="P31"/>
            <text:p text:style-name="P32">find 1000 more or less than a given number</text:p>
          </table:table-cell>
          <table:table-cell table:style-name="TableCell33">
            <text:p text:style-name="P34">NC LO :<text:s/></text:p>
            <text:p text:style-name="P35">order and compare numbers beyond 1000</text:p>
            <text:p text:style-name="P36"/>
            <text:p text:style-name="P37">round any number to the nearest 10, 100 or 1000</text:p>
          </table:table-cell>
          <table:table-cell table:style-name="TableCell38">
            <text:p text:style-name="P39">NC LO:</text:p>
            <text:p text:style-name="P40">count in multiples of 6, 7, 9, 25 and 1000</text:p>
            <text:p text:style-name="P41"/>
            <text:p text:style-name="P42">count backwards through<text:s/>zero to include negative numbers</text:p>
          </table:table-cell>
        </table:table-row>
        <table:table-row table:style-name="TableRow43">
          <table:table-cell table:style-name="TableCell44">
            <text:p text:style-name="P45">Roman numerals to 100</text:p>
            <text:p text:style-name="P46">Round to the nearest 10</text:p>
            <text:p text:style-name="P47">Round to the nearest 100</text:p>
            <text:p text:style-name="P48">Count in 1,000s</text:p>
          </table:table-cell>
          <table:table-cell table:style-name="TableCell49">
            <text:p text:style-name="P50">1,000s, 100s, 10s and 1s</text:p>
            <text:p text:style-name="P51">Partitioning</text:p>
            <text:p text:style-name="P52">Number line to 1,000</text:p>
            <text:p text:style-name="P53">1,000 more or less</text:p>
          </table:table-cell>
          <table:table-cell table:style-name="TableCell54">
            <text:p text:style-name="P55">Compare numbers</text:p>
            <text:p text:style-name="P56">Order numbers</text:p>
            <text:p text:style-name="P57"><text:span text:style-name="T58">Round to the nearest 1,000</text:span></text:p>
          </table:table-cell>
          <table:table-cell table:style-name="TableCell59">
            <text:p text:style-name="P60">Count in<text:s/>25s</text:p>
            <text:p text:style-name="P61">Negative number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soft-page-break/>
            <text:p text:style-name="P69">Autumn Term Year 4 Addition and Subtraction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Week 5</text:p>
          </table:table-cell>
          <table:table-cell table:style-name="TableCell73">
            <text:p text:style-name="P74">Week 6</text:p>
          </table:table-cell>
          <table:table-cell table:style-name="TableCell75">
            <text:p text:style-name="P76">Week 7</text:p>
          </table:table-cell>
          <table:table-cell table:style-name="TableCell77">
            <text:p text:style-name="P78">Week 8</text:p>
          </table:table-cell>
        </table:table-row>
        <table:table-row table:style-name="TableRow79">
          <table:table-cell table:style-name="TableCell80">
            <text:p text:style-name="P81">NC LO :<text:s/></text:p>
            <text:p text:style-name="P82">add and subtract numbers with up to 4 digits using the formal written methods of columnar addition and subtraction where appropriate</text:p>
            <text:p text:style-name="P83"/>
            <text:p text:style-name="P84">estimate and use inverse operations to check answers to a calculation</text:p>
            <text:p text:style-name="P85"/>
            <text:p text:style-name="P86">solve addition and subtraction two-step problems in contexts, deciding which operations and methods to use and why.</text:p>
          </table:table-cell>
          <table:table-cell table:style-name="TableCell87">
            <text:p text:style-name="P88">NC LO :<text:s/></text:p>
            <text:p text:style-name="P89">add and subtract numbers with up to 4 digits using the formal written methods of columnar addition and subtraction where appropriate</text:p>
            <text:p text:style-name="P90"/>
            <text:p text:style-name="P91">estimate and use inverse operations to check answers to a calculation</text:p>
            <text:p text:style-name="P92"/>
            <text:p text:style-name="P93">solve addition and subtraction two-step problems in contexts, deciding which operations and methods to use and why.</text:p>
          </table:table-cell>
          <table:table-cell table:style-name="TableCell94">
            <text:p text:style-name="P95">NC LO :<text:s/></text:p>
            <text:p text:style-name="P96">add and subtract numbers with up to 4 digits using the formal written methods of columnar addition and subtraction where appropriate</text:p>
            <text:p text:style-name="P97"/>
            <text:p text:style-name="P98">estimate and use inverse operations to check answers to a calculation</text:p>
            <text:p text:style-name="P99"/>
            <text:p text:style-name="P100">solve addition and subtraction two-step problems in contexts, deciding which operations and methods to use and why.</text:p>
          </table:table-cell>
          <table:table-cell table:style-name="TableCell101">
            <text:p text:style-name="P102">NC LO :<text:s/></text:p>
            <text:p text:style-name="P103">add and subtract numbers with up to 4 digits using the formal written methods of columnar addition and subtraction where appropriate</text:p>
            <text:p text:style-name="P104"/>
            <text:p text:style-name="P105">estimate and use inverse operations to check answers to a calculation</text:p>
            <text:p text:style-name="P106"/>
            <text:p text:style-name="P107"><text:span text:style-name="T108">solve addition and subtraction two-step problems in contexts, deciding which operations and methods to use and why.</text:span></text:p>
          </table:table-cell>
        </table:table-row>
        <table:table-row table:style-name="TableRow109">
          <table:table-cell table:style-name="TableCell110">
            <text:p text:style-name="P111">Add and subtract 1s, 10, 100s and 1,000s</text:p>
            <text:p text:style-name="P112">Add two 4-digit numbers – no exchange</text:p>
            <text:p text:style-name="P113">Add two 4-digit numbers – one exchange</text:p>
            <text:p text:style-name="P114">Add two 4-digit numbers – more than one exchange</text:p>
            <text:p text:style-name="P115"/>
          </table:table-cell>
          <table:table-cell table:style-name="TableCell116">
            <text:p text:style-name="P117">Subtract two 4-digit numbers – no exchange</text:p>
            <text:p text:style-name="P118">Subtract two 4-digit numbers – one exchange</text:p>
            <text:p text:style-name="P119">Subtract two 4-digit numbers – more than one exchange</text:p>
            <text:p text:style-name="P120"/>
          </table:table-cell>
          <table:table-cell table:style-name="TableCell121">
            <text:p text:style-name="P122">Efficient subtraction</text:p>
            <text:p text:style-name="P123">Estimate answers</text:p>
            <text:p text:style-name="P124">Checking Strategies</text:p>
          </table:table-cell>
          <table:table-cell table:style-name="TableCell125">
            <text:p text:style-name="P126">Efficient subtraction</text:p>
            <text:p text:style-name="P127">Estimate answers</text:p>
            <text:p text:style-name="P128">Checking Strategi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Autumn Term Year 4 Length and Perimeter</text:p>
          </table:table-cell>
        </table:table-row>
        <table:table-row table:style-name="TableRow134">
          <table:table-cell table:style-name="TableCell135">
            <text:p text:style-name="P136">Week 9</text:p>
          </table:table-cell>
        </table:table-row>
        <table:table-row table:style-name="TableRow137">
          <table:table-cell table:style-name="TableCell138">
            <text:p text:style-name="P139"><text:span text:style-name="T140">NC LO:</text:span><text:span text:style-name="T141"><text:s/></text:span></text:p>
            <text:p text:style-name="P142">Convert between different units of measure [for example, kilometre to metre; hour to minute]</text:p>
            <text:p text:style-name="P143"/>
            <text:p text:style-name="P144">measure and calculate the perimeter of a rectilinear figure (including squares) in centimetres and metres</text:p>
          </table:table-cell>
        </table:table-row>
        <table:table-row table:style-name="TableRow145">
          <table:table-cell table:style-name="TableCell146">
            <text:p text:style-name="P147">Kilometres</text:p>
            <text:p text:style-name="P148">Perimeter on a grid</text:p>
            <text:p text:style-name="P149">Perimeter of a<text:s/>rectangle</text:p>
            <text:p text:style-name="P150">Perimeter of rectilinear shapes</text:p>
          </table:table-cell>
        </table:table-row>
      </table:table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5">
            <text:soft-page-break/>
            <text:p text:style-name="P159">Autumn Term Year 4 Multiplication and Division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Week 10</text:p>
          </table:table-cell>
          <table:table-cell table:style-name="TableCell163">
            <text:p text:style-name="P164">Week 11</text:p>
          </table:table-cell>
          <table:table-cell table:style-name="TableCell165">
            <text:p text:style-name="P166">Week 12</text:p>
          </table:table-cell>
          <table:table-cell table:style-name="TableCell167">
            <text:p text:style-name="P168">Week 13<text:s/></text:p>
          </table:table-cell>
          <table:table-cell table:style-name="TableCell169">
            <text:p text:style-name="P170">Week 14<text:s/></text:p>
          </table:table-cell>
        </table:table-row>
        <table:table-row table:style-name="TableRow171">
          <table:table-cell table:style-name="TableCell172">
            <text:p text:style-name="P173">NC LO :<text:s/></text:p>
            <text:p text:style-name="P174">use place value, known and derived facts to multiply and divide mentally, including: multiplying by 0 and 1; dividing by 1;</text:p>
          </table:table-cell>
          <table:table-cell table:style-name="TableCell175">
            <text:p text:style-name="P176">NC LO :<text:s/></text:p>
            <text:p text:style-name="P177">Count in multiples of 6 and 9</text:p>
            <text:p text:style-name="P178"/>
            <text:p text:style-name="P179">recall multiplication and division facts for multiplication tables up to 12 × 12</text:p>
          </table:table-cell>
          <table:table-cell table:style-name="TableCell180">
            <text:p text:style-name="P181">NC LO :<text:s/></text:p>
            <text:p text:style-name="P182">Count in multiples of 7</text:p>
            <text:p text:style-name="P183"/>
            <text:p text:style-name="P184">recall multiplication and division facts for multiplication tables up to 12 × 12</text:p>
          </table:table-cell>
          <table:table-cell table:style-name="TableCell185">
            <text:p text:style-name="P186">NC LO :<text:s/></text:p>
            <text:p text:style-name="P187">recall multiplication and division facts for multiplication tables up to 12 × 12</text:p>
            <text:p text:style-name="P188"/>
            <text:p text:style-name="P189">use place value, known and derived facts to multiply and divide mentally, including: multiplying by 0 and 1; dividing by 1; multiplying together three numbers</text:p>
            <text:p text:style-name="P190"/>
            <text:p text:style-name="P191">recognise and use factor pairs and commutativity in mental calculations</text:p>
          </table:table-cell>
          <table:table-cell table:style-name="TableCell192">
            <text:p text:style-name="P193"><text:span text:style-name="T194">Consolidation multiplication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Multiply by 10</text:p>
            <text:p text:style-name="P199">Multiply by 100</text:p>
            <text:p text:style-name="P200">Divide by 10</text:p>
            <text:p text:style-name="P201">Divide by 100</text:p>
            <text:p text:style-name="P202">Multiply by 1 and 0</text:p>
            <text:p text:style-name="P203">Divide by 1</text:p>
          </table:table-cell>
          <table:table-cell table:style-name="TableCell204">
            <text:p text:style-name="P205">Multiply and divide by 6</text:p>
            <text:p text:style-name="P206">6 times table and division facts</text:p>
            <text:p text:style-name="P207">Multiply and divide by 9</text:p>
            <text:p text:style-name="P208">9 times table and division facts</text:p>
          </table:table-cell>
          <table:table-cell table:style-name="TableCell209">
            <text:p text:style-name="P210">Multiply and divide by 7</text:p>
            <text:p text:style-name="P211">7 times table and division facts</text:p>
          </table:table-cell>
          <table:table-cell table:style-name="TableCell212">
            <text:p text:style-name="P213">11 and 12 times table</text:p>
            <text:p text:style-name="P214">Multiply 3 numbers</text:p>
            <text:p text:style-name="P215">Factor pairs</text:p>
            <text:p text:style-name="P216">Efficient multiplication</text:p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soft-page-break/>
            <text:p text:style-name="P224">Spring Term Year 4 Multiplication and Division<text:s/></text:p>
          </table:table-cell>
          <table:covered-table-cell/>
        </table:table-row>
        <table:table-row table:style-name="TableRow225">
          <table:table-cell table:style-name="TableCell226">
            <text:p text:style-name="P227">Week 1</text:p>
          </table:table-cell>
          <table:table-cell table:style-name="TableCell228">
            <text:p text:style-name="P229"><text:s/>Week 2</text:p>
          </table:table-cell>
        </table:table-row>
        <table:table-row table:style-name="TableRow230">
          <table:table-cell table:style-name="TableCell231">
            <text:p text:style-name="P232">NC LO :<text:s/></text:p>
            <text:p text:style-name="P233">multiply two-digit and three-digit numbers by a one-digit number using formal written layout</text:p>
          </table:table-cell>
          <table:table-cell table:style-name="TableCell234">
            <text:p text:style-name="P235">NC LO:</text:p>
            <text:p text:style-name="P236">use place value, known and derived facts to multiply and divide mentally</text:p>
            <text:p text:style-name="P237"/>
            <text:p text:style-name="P238">solve problems involving multiplying and adding, including using the distributive law to multiply two digit numbers by one digit, integer scaling problems and harder correspondence problems such as n objects are connected to m objects.</text:p>
          </table:table-cell>
        </table:table-row>
        <table:table-row table:style-name="TableRow239">
          <table:table-cell table:style-name="TableCell240">
            <text:p text:style-name="P241">Written methods</text:p>
            <text:p text:style-name="P242">Multiply 2-digits by 1-digit</text:p>
            <text:p text:style-name="P243">Multiply 3-digits by 1-digit</text:p>
            <text:p text:style-name="P244"/>
          </table:table-cell>
          <table:table-cell table:style-name="TableCell245">
            <text:p text:style-name="P246">Divide 2-digits by 1-digit</text:p>
            <text:p text:style-name="P247">Divide 3-digits by 1-digit</text:p>
            <text:p text:style-name="P248">Correspondence problems</text:p>
            <text:p text:style-name="P24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soft-page-break/>
            <text:p text:style-name="P257">Spring Term Year 4 Area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Week 3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NC LO :</text:p>
            <text:p text:style-name="P264"><text:span text:style-name="T265">find the area of rectilinear shapes by counting squares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What is area?</text:p>
            <text:p text:style-name="P269">Counting Squares</text:p>
            <text:p text:style-name="P270">Making shapes</text:p>
            <text:p text:style-name="P271">Comparing area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Spring Term Year 4 Fraction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Week 4</text:p>
          </table:table-cell>
          <table:table-cell table:style-name="TableCell278">
            <text:p text:style-name="P279">Week 5</text:p>
          </table:table-cell>
          <table:table-cell table:style-name="TableCell280">
            <text:p text:style-name="P281">Week 6</text:p>
          </table:table-cell>
          <table:table-cell table:style-name="TableCell282">
            <text:p text:style-name="P283">Week 7</text:p>
          </table:table-cell>
        </table:table-row>
        <table:table-row table:style-name="TableRow284">
          <table:table-cell table:style-name="TableCell285">
            <text:p text:style-name="P286">NC LO :</text:p>
            <text:p text:style-name="P287">recognise and show, using diagrams, families of common equivalent fractions</text:p>
          </table:table-cell>
          <table:table-cell table:style-name="TableCell288">
            <text:p text:style-name="P289">NC LO :<text:s/></text:p>
            <text:p text:style-name="P290">solve problems involving increasingly harder fractions to calculate quantities, and fractions to divide quantities, including non-unit fractions where the answer is a whole number</text:p>
            <text:p text:style-name="P291"/>
            <text:p text:style-name="P292">add and subtract fractions with the same denominator</text:p>
            <text:p text:style-name="P293"/>
          </table:table-cell>
          <table:table-cell table:style-name="TableCell294">
            <text:p text:style-name="P295">NC LO :<text:s/></text:p>
            <text:p text:style-name="P296">solve problems involving increasingly harder fractions to calculate quantities, and fractions to divide quantities, including non-unit fractions where the answer is a whole number</text:p>
            <text:p text:style-name="P297"/>
            <text:p text:style-name="P298">add and subtract fractions with the same denominator</text:p>
            <text:p text:style-name="P299"/>
          </table:table-cell>
          <table:table-cell table:style-name="TableCell300">
            <text:p text:style-name="P301">NC LO:</text:p>
            <text:p text:style-name="P302">solve problems involving increasingly harder fractions to calculate quantities, and fractions to divide quantities, including non-unit fractions where the answer is a whole number</text:p>
            <text:p text:style-name="P303"/>
          </table:table-cell>
        </table:table-row>
        <table:table-row table:style-name="TableRow304">
          <table:table-cell table:style-name="TableCell305">
            <text:p text:style-name="P306">What is a fraction?</text:p>
            <text:p text:style-name="P307">Equivalent fractions</text:p>
            <text:p text:style-name="P308">Fractions greater than 1</text:p>
          </table:table-cell>
          <table:table-cell table:style-name="TableCell309">
            <text:p text:style-name="P310">Count in fractions</text:p>
            <text:p text:style-name="P311">Add 2 or more fractions</text:p>
            <text:p text:style-name="P312"/>
          </table:table-cell>
          <table:table-cell table:style-name="TableCell313">
            <text:p text:style-name="P314">Subtract 2 fractions</text:p>
            <text:p text:style-name="P315">Subtract from whole amounts</text:p>
          </table:table-cell>
          <table:table-cell table:style-name="TableCell316">
            <text:p text:style-name="P317">Calculate fractions of a quantity</text:p>
            <text:p text:style-name="P318">Problem solving – calculate quantities</text:p>
          </table:table-cell>
        </table:table-row>
      </table:table>
      <text:p text:style-name="Normal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soft-page-break/>
            <text:p text:style-name="P325">Spring Term Year 4 Decimal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Week 8</text:p>
          </table:table-cell>
          <table:table-cell table:style-name="TableCell329">
            <text:p text:style-name="P330">Week<text:s/>9</text:p>
          </table:table-cell>
          <table:table-cell table:style-name="TableCell331">
            <text:p text:style-name="P332">Week 10</text:p>
          </table:table-cell>
        </table:table-row>
        <table:table-row table:style-name="TableRow333">
          <table:table-cell table:style-name="TableCell334">
            <text:p text:style-name="P335">NC LO :<text:s/></text:p>
            <text:p text:style-name="P336">count up and down in hundredths; recognise that hundredths arise when dividing an object by one hundred and dividing tenths by ten.</text:p>
            <text:p text:style-name="P337"/>
          </table:table-cell>
          <table:table-cell table:style-name="TableCell338">
            <text:p text:style-name="P339">NC LO :<text:s/></text:p>
            <text:p text:style-name="P340">find the effect of dividing a one- or two-digit number by 10 and 100, identifying the value<text:s/>of the digits in the answer as ones, tenths and hundredths</text:p>
          </table:table-cell>
          <table:table-cell table:style-name="TableCell341">
            <text:p text:style-name="P342">NC LO :</text:p>
            <text:p text:style-name="P343">count up and down in hundredths; recognise that hundredths arise when dividing an object by one hundred and dividing tenths by ten.</text:p>
            <text:p text:style-name="P344"/>
            <text:p text:style-name="P345"/>
            <text:p text:style-name="P346">find the effect of dividing a one- or two-digit number<text:s/>by 10 and 100, identifying the value of the digits in the answer as ones, tenths and hundredths</text:p>
          </table:table-cell>
        </table:table-row>
        <table:table-row table:style-name="TableRow347">
          <table:table-cell table:style-name="TableCell348">
            <text:p text:style-name="P349">Recognise tenths and hundredths</text:p>
            <text:p text:style-name="P350">Tenths as decimals</text:p>
            <text:p text:style-name="P351">Tenths on a place value grid</text:p>
            <text:p text:style-name="P352">Tenths on a number line</text:p>
          </table:table-cell>
          <table:table-cell table:style-name="TableCell353">
            <text:p text:style-name="P354">Divide 1-digit by 10</text:p>
            <text:p text:style-name="P355">Divide 2-digit by 10</text:p>
          </table:table-cell>
          <table:table-cell table:style-name="TableCell356">
            <text:p text:style-name="P357">Hundredths</text:p>
            <text:p text:style-name="P358">Hundredths as decimals</text:p>
            <text:p text:style-name="P359">Hundredths on a place value grid</text:p>
            <text:p text:style-name="P360">Divide 1 or 2-digit by 10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soft-page-break/>
            <text:p text:style-name="P367">Summer Term Year 4 Decimals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Week 1</text:p>
          </table:table-cell>
          <table:table-cell table:style-name="TableCell373">
            <text:p text:style-name="P374">Week 2</text:p>
          </table:table-cell>
          <table:table-cell table:style-name="TableCell375">
            <text:p text:style-name="P376">Week 3<text:s/></text:p>
          </table:table-cell>
        </table:table-row>
        <table:table-row table:style-name="TableRow377">
          <table:table-cell table:style-name="TableCell378">
            <text:p text:style-name="P379">NC LO :<text:s/></text:p>
            <text:p text:style-name="P380">compare numbers with the same number of decimal places up to two decimal places</text:p>
            <text:p text:style-name="P381"/>
            <text:p text:style-name="P382"/>
          </table:table-cell>
          <table:table-cell table:style-name="TableCell383">
            <text:p text:style-name="P384">NC LO :<text:s/></text:p>
            <text:p text:style-name="P385">round decimals with one decimal place to the nearest whole number</text:p>
            <text:p text:style-name="P386"/>
            <text:p text:style-name="P387">recognise and write decimal equivalents to 1/4 , 1/2, 3/4</text:p>
          </table:table-cell>
          <table:table-cell table:style-name="TableCell388">
            <text:p text:style-name="P389">Consolidation decimals<text:s/></text:p>
          </table:table-cell>
        </table:table-row>
        <table:table-row table:style-name="TableRow390">
          <table:table-cell table:style-name="TableCell391">
            <text:p text:style-name="P392">Make a whole</text:p>
            <text:p text:style-name="P393">Write decimals</text:p>
            <text:p text:style-name="P394">Compare decimals</text:p>
            <text:p text:style-name="P395">Order decimals</text:p>
            <text:p text:style-name="P396"/>
          </table:table-cell>
          <table:table-cell table:style-name="TableCell397">
            <text:p text:style-name="P398">Round decimals</text:p>
            <text:p text:style-name="P399">Halves and quarters</text:p>
          </table:table-cell>
          <table:table-cell table:style-name="TableCell400">
            <text:p text:style-name="P401"/>
          </table:table-cell>
        </table:table-row>
      </table:table>
      <text:p text:style-name="Normal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Summer Term Year 4 Money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Week 4</text:p>
          </table:table-cell>
          <table:table-cell table:style-name="TableCell412">
            <text:p text:style-name="P413">Week 5</text:p>
          </table:table-cell>
          <table:table-cell table:style-name="TableCell414">
            <text:p text:style-name="P415">Week 6<text:s/></text:p>
          </table:table-cell>
        </table:table-row>
        <table:table-row table:style-name="TableRow416">
          <table:table-cell table:style-name="TableCell417">
            <text:p text:style-name="P418">NC LO :<text:s/></text:p>
            <text:p text:style-name="P419">estimate, compare and calculate different measures, including money in pounds and pence</text:p>
            <text:p text:style-name="P420"/>
          </table:table-cell>
          <table:table-cell table:style-name="TableCell421">
            <text:p text:style-name="P422">NC LO :</text:p>
            <text:p text:style-name="P423">estimate, compare and calculate different measures, including money in pounds and pence</text:p>
            <text:p text:style-name="P424"/>
            <text:p text:style-name="P425">solve simple measure and money problems involving fractions and decimals to two decimal places</text:p>
          </table:table-cell>
          <table:table-cell table:style-name="TableCell426">
            <text:p text:style-name="P427">NC LO :</text:p>
            <text:p text:style-name="P428">estimate, compare and calculate different measures, including money in pounds and pence</text:p>
            <text:p text:style-name="P429"/>
            <text:p text:style-name="P430">solve simple measure and money problems involving fractions and decimals to two decimal places</text:p>
          </table:table-cell>
        </table:table-row>
        <table:table-row table:style-name="TableRow431">
          <table:table-cell table:style-name="TableCell432">
            <text:p text:style-name="P433">Pounds and pence</text:p>
            <text:p text:style-name="P434">Ordering money</text:p>
            <text:p text:style-name="P435">Estimating money</text:p>
          </table:table-cell>
          <table:table-cell table:style-name="TableCell436">
            <text:p text:style-name="P437">Four operations</text:p>
          </table:table-cell>
          <table:table-cell table:style-name="TableCell438">
            <text:p text:style-name="P439">Four operations</text:p>
          </table:table-cell>
        </table:table-row>
      </table:table>
      <text:p text:style-name="Normal"/>
      <text:p text:style-name="Normal"/>
      <text:p text:style-name="Normal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Summer Term Year 4 Time</text:p>
          </table:table-cell>
        </table:table-row>
        <table:table-row table:style-name="TableRow445">
          <table:table-cell table:style-name="TableCell446">
            <text:p text:style-name="P447">Week 7</text:p>
          </table:table-cell>
        </table:table-row>
        <table:table-row table:style-name="TableRow448">
          <table:table-cell table:style-name="TableCell449">
            <text:p text:style-name="P450">NC LO :<text:s/></text:p>
            <text:p text:style-name="P451">read, write and convert time between analogue and digital 12- and 24-hour clocks</text:p>
            <text:p text:style-name="P452"/>
            <text:p text:style-name="P453">solve problems involving<text:s/>converting from hours to minutes; minutes to seconds; years to months; weeks to days.</text:p>
          </table:table-cell>
        </table:table-row>
        <table:table-row table:style-name="TableRow454">
          <table:table-cell table:style-name="TableCell455">
            <text:p text:style-name="P456">Hours, minutes and seconds</text:p>
            <text:p text:style-name="P457">Years, months, weeks and days</text:p>
            <text:p text:style-name="P458">Analogue to digital – 12 hour</text:p>
            <text:p text:style-name="P459">Analogue to digital – 24 hour</text:p>
          </table:table-cell>
        </table:table-row>
      </table:table>
      <text:p text:style-name="Normal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Summer Term Year 4 Statistics</text:p>
          </table:table-cell>
          <table:covered-table-cell/>
        </table:table-row>
        <table:table-row table:style-name="TableRow466">
          <table:table-cell table:style-name="TableCell467">
            <text:p text:style-name="P468">Week 8</text:p>
          </table:table-cell>
          <table:table-cell table:style-name="TableCell469">
            <text:p text:style-name="P470">Week 9</text:p>
          </table:table-cell>
        </table:table-row>
        <table:table-row table:style-name="TableRow471">
          <table:table-cell table:style-name="TableCell472">
            <text:p text:style-name="P473">NC<text:s/>LO :<text:s/></text:p>
            <text:p text:style-name="P474">interpret and present discrete and continuous data using appropriate graphical methods, including bar charts and time graphs.</text:p>
            <text:p text:style-name="P475"/>
            <text:p text:style-name="P476">solve comparison, sum and difference problems using information presented in bar charts, pictograms, tables and other graphs</text:p>
          </table:table-cell>
          <table:table-cell table:style-name="TableCell477">
            <text:p text:style-name="P478">NC LO :<text:s/></text:p>
            <text:p text:style-name="P479">interpret and present discrete and continuous data using appropriate graphical methods, including bar charts and time graphs.</text:p>
            <text:p text:style-name="P480"/>
            <text:p text:style-name="P481">solve comparison, sum and difference problems using information presented in bar charts, pictograms, tables and other<text:s/>graphs</text:p>
          </table:table-cell>
        </table:table-row>
        <table:table-row table:style-name="TableRow482">
          <table:table-cell table:style-name="TableCell483">
            <text:p text:style-name="P484">Interpret charts</text:p>
            <text:p text:style-name="P485">Comparison, sum and difference</text:p>
          </table:table-cell>
          <table:table-cell table:style-name="TableCell486">
            <text:p text:style-name="P487">Introducing line graphs</text:p>
            <text:p text:style-name="P488">Line graphs</text:p>
          </table:table-cell>
        </table:table-row>
      </table:table>
      <text:p text:style-name="Normal"/>
      <text:p text:style-name="Normal"/>
      <text:p text:style-name="Normal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Summer Term Year 4 Properties of Shape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Week 10</text:p>
          </table:table-cell>
          <table:table-cell table:style-name="TableCell499">
            <text:p text:style-name="P500">Week 11</text:p>
          </table:table-cell>
          <table:table-cell table:style-name="TableCell501">
            <text:p text:style-name="P502">Week 12</text:p>
          </table:table-cell>
        </table:table-row>
        <table:table-row table:style-name="TableRow503">
          <table:table-cell table:style-name="TableCell504">
            <text:p text:style-name="P505">NC LO :<text:s/></text:p>
            <text:p text:style-name="P506">identify acute and obtuse angles and compare and order angles up to two right angles by<text:s/>size</text:p>
          </table:table-cell>
          <table:table-cell table:style-name="TableCell507">
            <text:p text:style-name="P508">NC LO :<text:s/></text:p>
            <text:p text:style-name="P509">compare and classify geometric shapes, including quadrilaterals and triangles, based on their properties and sizes</text:p>
          </table:table-cell>
          <table:table-cell table:style-name="TableCell510">
            <text:p text:style-name="P511">NC LO :<text:s/></text:p>
            <text:p text:style-name="P512">identify lines of symmetry in 2-D shapes presented in different orientations</text:p>
            <text:p text:style-name="P513"/>
            <text:p text:style-name="P514">complete a simple symmetric figure with<text:s/>respect to a specific line of symmetry.</text:p>
          </table:table-cell>
        </table:table-row>
        <table:table-row table:style-name="TableRow515">
          <table:table-cell table:style-name="TableCell516">
            <text:p text:style-name="P517">Identify angles</text:p>
            <text:p text:style-name="P518">Compare and order angles</text:p>
          </table:table-cell>
          <table:table-cell table:style-name="TableCell519">
            <text:p text:style-name="P520">Triangles</text:p>
            <text:p text:style-name="P521">Quadrilaterals</text:p>
          </table:table-cell>
          <table:table-cell table:style-name="TableCell522">
            <text:p text:style-name="P523">Lines of symmetry</text:p>
            <text:p text:style-name="P524">Complete and symmetric figure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Summer Term Year 4 Position and Direction</text:p>
          </table:table-cell>
          <table:covered-table-cell/>
        </table:table-row>
        <table:table-row table:style-name="TableRow532">
          <table:table-cell table:style-name="TableCell533">
            <text:p text:style-name="P534">Week 13</text:p>
          </table:table-cell>
          <table:table-cell table:style-name="TableCell535">
            <text:p text:style-name="P536">Week 14</text:p>
          </table:table-cell>
        </table:table-row>
        <table:table-row table:style-name="TableRow537">
          <table:table-cell table:style-name="TableCell538">
            <text:p text:style-name="P539">NC LO :<text:s/></text:p>
            <text:p text:style-name="P540">describe positions on a 2-D grid as coordinates in the first quadrant</text:p>
            <text:p text:style-name="P541"/>
            <text:p text:style-name="P542">describe movements between positions as translations of a given unit to the left/right and up/down</text:p>
            <text:p text:style-name="P543"/>
            <text:p text:style-name="P544">plot specified points and draw sides to complete a given polygon.</text:p>
          </table:table-cell>
          <table:table-cell table:style-name="TableCell545">
            <text:p text:style-name="P546">Consolidation</text:p>
          </table:table-cell>
        </table:table-row>
        <table:table-row table:style-name="TableRow547">
          <table:table-cell table:style-name="TableCell548">
            <text:p text:style-name="P549">Describe position</text:p>
            <text:p text:style-name="P550">Draw on a grid</text:p>
            <text:p text:style-name="P551">Move on a grid</text:p>
            <text:p text:style-name="P552">Describe a movement on a grid</text:p>
          </table:table-cell>
          <table:table-cell table:style-name="TableCell553">
            <text:p text:style-name="P554"/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XCCW Joined 22a" svg:font-family="XCCW Joined 22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ea ioja</meta:initial-creator>
    <dc:creator>jo hannon</dc:creator>
    <meta:creation-date>2019-08-06T07:46:00Z</meta:creation-date>
    <dc:date>2019-09-06T14:55:00Z</dc:date>
    <meta:template xlink:href="Normal" xlink:type="simple"/>
    <meta:editing-cycles>4</meta:editing-cycles>
    <meta:editing-duration>PT1320S</meta:editing-duration>
    <meta:document-statistic meta:page-count="10" meta:paragraph-count="20" meta:word-count="1509" meta:character-count="10095" meta:row-count="71" meta:non-whitespace-character-count="8606"/>
  </office:meta>
</office:document-meta>
</file>